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esbrug - Luchiesweg 4: voor het legaliseren van een schuilstal en hooi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juni 2014. Verleend op 25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5151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8668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68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68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Luchiesweg 4: voor het legaliseren van een schuilstal en hooi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668</meta:user-defined>
    <meta:user-defined meta:name="OVERHEIDop.GmbID/DC.identifier">gmb-2014-6866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TL 4</meta:user-defined>
    <meta:user-defined meta:name="OVERHEIDop.woonplaats">Geesbrug</meta:user-defined>
    <meta:user-defined meta:name="OVERHEIDop.straatnaam">Luchie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7952 528194</meta:user-defined>
    <meta:user-defined meta:name="OVERHEIDop.versieInformatie"/>
  </office:meta>
</office:document-meta>
</file>