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Mededeling - Ruimen van gr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in de loop van 2015 de op bijgevoegde lijst genoemde graven geruimd gaan worden. Burgemeester en wethouders stellen eventuele nabestaanden of zij die belang hebben in de gelegenheid te reageren voor 1 januari 2015 door contact op te nemen met de begraafplaatsadministratie, p.a. team Burgerzaken sectie begraafplaatsadministratie, postbus 1003, 3740 BA Baarn. Telefoonnummer (035)5481606.</text:p>
            <text:p text:style-name="common-al"/>
            <text:p text:style-name="common-al">Grafakker       Vak                 Nummer          Wie begraven</text:p>
            <text:p text:style-name="common-al"/>
            <text:p text:style-name="common-al">I                      2                      6                      de Zwart 2x</text:p>
            <text:p text:style-name="common-al">I                      5                      4                      van Nierop 2x en Enthoven</text:p>
            <text:p text:style-name="common-al">I                      5                      8                      van Rijn en Hooglandt</text:p>
            <text:p text:style-name="common-al">I                      6                      3                      Hooyer en van Rossem</text:p>
            <text:p text:style-name="common-al">I                      10                    9                      Kruisboom en van Gelder</text:p>
            <text:p text:style-name="common-al">                                                                       Berzencovich von Szillas</text:p>
            <text:p text:style-name="common-al">I                      10                    13                    van Remij Bencorich, Kleijn en van Hoebe</text:p>
            <text:p text:style-name="common-al">I                       11                    2                      Schouten</text:p>
            <text:p text:style-name="common-al">                                                                       rechth verwijderd</text:p>
            <text:p text:style-name="common-al">I                      16                    8                      Spruijt en Frederikse</text:p>
            <text:p text:style-name="common-al">I                      17                    5                      Brutel de la Riviera en van Senden</text:p>
            <text:p text:style-name="common-al">I                      18                    3                      Lohmann en van der Feer Lader</text:p>
            <text:p text:style-name="common-al">I                      21                    8                      Doornekamp</text:p>
            <text:p text:style-name="common-al">I                      21                    11                    van Lambalgen en Schmidschen</text:p>
            <text:p text:style-name="common-al">I                      21                    24                    Vreekamp en van den Ham</text:p>
            <text:p text:style-name="common-al">II                     5                      12                    Haverkamp en Machwirth</text:p>
            <text:p text:style-name="common-al">II                     5                      14                    Ruiter</text:p>
            <text:p text:style-name="common-al">II                     6                      1                      van Loon</text:p>
            <text:p text:style-name="common-al">II                     7                      10                    leeg graf</text:p>
            <text:p text:style-name="common-al">II                     10                    11                    de Die 3x en Goossen</text:p>
            <text:p text:style-name="common-al">II                     22                    1                      Leebeek en Greep</text:p>
            <text:p text:style-name="common-al">II                     27                    5                      de Die 2x</text:p>
            <text:p text:style-name="common-al">III                   3                      11                    van Vuurden</text:p>
            <text:p text:style-name="common-al">III                   4                      10                    Meijer en Udo</text:p>
            <text:p text:style-name="common-al">III                   10                    11                    Hooijer en van Putten</text:p>
            <text:p text:style-name="common-al">III                   14                    7                      Versteeg en van Noort</text:p>
            <text:p text:style-name="common-al">III                   14                    26                    van der Meij en Kool</text:p>
            <text:p text:style-name="common-al">III                   14                    33                    Buisman 2x</text:p>
            <text:p text:style-name="common-al">III                   16                    31                    van der Wijs en Korver</text:p>
            <text:p text:style-name="common-al">III                   18                    11                    Slechtenhorst en Hilhorst</text:p>
            <text:p text:style-name="common-al">III                   24                    4                      vd Vuurst en v Lambalgen</text:p>
            <text:p text:style-name="common-al">IV                   1                      8                      Hornsveld en vd Woord</text:p>
            <text:p text:style-name="common-al">IV                   4                      13                    Vermeer</text:p>
            <text:p text:style-name="common-al">IV                   5                      2                      Egels 2x en de Winkel</text:p>
            <text:p text:style-name="common-al">IV                   11                    16                    de Bruijn en Jonkers</text:p>
            <text:p text:style-name="common-al">IV                   12                    14                    van der Noort</text:p>
            <text:p text:style-name="common-al">IV                   13                    13                    van den Bijllaardt en Bree</text:p>
            <text:p text:style-name="common-al">IV                   14                    3                      vd Weide en Kroger</text:p>
            <text:p text:style-name="common-al">IV                   17                    15                    Schaap en Kuiper</text:p>
            <text:p text:style-name="common-al">IV                   18                    2                      Onrust en van Leeuwen</text:p>
            <text:p text:style-name="common-al">IV                   21                    21                    Bethe en van Eijken</text:p>
            <text:p text:style-name="common-al">IV                   30                    4                      Voorthuizen en Fockens</text:p>
            <text:p text:style-name="common-al">IV                   38                    4                      van Rees en Ravenhorst</text:p>
            <text:p text:style-name="common-al">IV                   39                    11                    Smit en Bast</text:p>
            <text:p text:style-name="common-al">IV                   40                    17                    Egels 2x</text:p>
            <text:p text:style-name="common-al">IV                   42                    7                      Hut, van Veen en Prooijen</text:p>
            <text:p text:style-name="common-al">IV                   43                    15                    Cornielje en vd Elst</text:p>
            <text:p text:style-name="common-al">IV                   47                    2                      Visee en van Dolron</text:p>
            <text:p text:style-name="common-al">IV                   49                    33                    Hoekveld en Perlee</text:p>
            <text:p text:style-name="common-al">IV                   53                    4                      de Jongh en Lensen</text:p>
            <text:p text:style-name="common-al">IV                   57                    4                      Jonker en Tamminga</text:p>
            <text:p text:style-name="common-al">IV                   59                    26                    Ebben en Veldhuijzsen</text:p>
            <text:p text:style-name="common-al">IV                   62                    7                      van Houten en van Dansik</text:p>
            <text:p text:style-name="common-al">IV                   65                    1                      Boer en Heere</text:p>
            <text:p text:style-name="common-al">IV                   71                    12                    Boukamp en van Putten</text:p>
            <text:p text:style-name="common-al">IV                   74                    6                      Kroon en Jonker</text:p>
            <text:p text:style-name="common-al">V                     1                      6                      Scholten en 't Wel</text:p>
            <text:p text:style-name="common-al">V                     1                      8                      van der Spek</text:p>
            <text:p text:style-name="common-al">V                     4                      21                    Lammerts van Bueren en de Bas</text:p>
            <text:p text:style-name="common-al">V                     6                      7                      Bast en van Schalm</text:p>
            <text:p text:style-name="common-al">V                     6                      8                      Kaas</text:p>
            <text:p text:style-name="common-al">V                     23                    8                      Veerman en Diekman</text:p>
            <text:p text:style-name="common-al">V                     28                    6                      Lammers en van Ruissen</text:p>
            <text:p text:style-name="common-al">V                     27                    25                    vd Bor 2x en Mijnlieff</text:p>
            <text:p text:style-name="common-al">VI                   14                    26                    van Doorne en Varenbrink</text:p>
            <text:p text:style-name="common-al">VI                   19                    17                    Ouderdorp</text:p>
            <text:p text:style-name="common-al">E                     38                    12                    de Wachter en van der Heide</text:p>
            <text:p text:style-name="common-al">E                     38                    15                    Laseur en van de Kamp</text:p>
            <text:p text:style-name="common-al">E                     39                    6                      Witter en Greep</text:p>
            <text:p text:style-name="common-al">E                     40                    5                      van Drumpt</text:p>
            <text:p text:style-name="common-al">E                     44                    6                      van Kerckhoven en Hercules</text:p>
            <text:p text:style-name="common-al">E                     45                    22                    Zobel en de Ruig</text:p>
            <text:p text:style-name="common-al">E                     45                    23                    Toenkkers</text:p>
            <text:p text:style-name="common-al">E                     45                    25                    Boom en Bergman</text:p>
            <text:p text:style-name="common-al">E                     46                    21                    Hartog</text:p>
            <text:p text:style-name="common-al">E                     46                    27                    Lokman en van Woudenberg</text:p>
            <text:p text:style-name="common-al">E                     46                    28                    Uding</text:p>
            <text:p text:style-name="common-al">E                     47                    6                      van den Broek en Klein</text:p>
            <text:p text:style-name="common-al">E                     47                    7                      Kiezebrink</text:p>
            <text:p text:style-name="common-al">E                     49                    23                    Berkhof en van Harten</text:p>
            <text:p text:style-name="common-al">E                     51                    3                      van Om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66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6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6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Ruimen van grav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67</meta:user-defined>
    <meta:user-defined meta:name="OVERHEIDop.GmbID/DC.identifier">gmb-2014-68667</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1-01</meta:user-defined>
    <meta:user-defined meta:name="xs:date/OVERHEIDop.einddatum">2015-12-31</meta:user-defined>
    <meta:user-defined meta:name="OVERHEID.Gemeente/DC.spatial">Baarn</meta:user-defined>
    <meta:user-defined meta:name="OVERHEIDop.versieInformatie"/>
  </office:meta>
</office:document-meta>
</file>