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ccepteren sloopmelding Dracht 26, 1613 BN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Dracht 26, 1613 BN Grootebroek</text:p>
            <text:p text:style-name="common-al">Voor: het verwijderen van asbesthoudende panelen uit het kinderdagverblijf</text:p>
            <text:p text:style-name="common-al">Datum verzonden: 20 nov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68664</text:span><text:line-break/><text:date style:data-style-name="dag" text:fixed="true" text:date-value="2014-11-27"/><text:line-break/><text:date style:data-style-name="jaar" text:fixed="true" text:date-value="2014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664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664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Dracht 26, 1613 BN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7</meta:user-defined>
    <meta:user-defined meta:name="OVERHEIDop.publicationIssue">68664</meta:user-defined>
    <meta:user-defined meta:name="OVERHEIDop.GmbID/DC.identifier">gmb-2014-68664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BN 26</meta:user-defined>
    <meta:user-defined meta:name="OVERHEIDop.woonplaats">Grootebroek</meta:user-defined>
    <meta:user-defined meta:name="OVERHEIDop.straatnaam">Dracht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4249 522405</meta:user-defined>
    <meta:user-defined meta:name="OVERHEIDop.versieInformatie"/>
  </office:meta>
</office:document-meta>
</file>