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dempen en verbreden van sloten</text:p>
            <text:p text:style-name="common-al">Locatie: Sint Maartensbrug, tussen de Sint Maartensweg en de Westfriese Zeedijk</text:p>
            <text:p text:style-name="common-al">Kenmerk: O-14-0380</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6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6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6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60</meta:user-defined>
    <meta:user-defined meta:name="OVERHEIDop.GmbID/DC.identifier">gmb-2014-686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C 100a</meta:user-defined>
    <meta:user-defined meta:name="OVERHEIDop.woonplaats">Sint Maartensbrug</meta:user-defined>
    <meta:user-defined meta:name="OVERHEIDop.straatnaam">Sint Maarten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45 532139</meta:user-defined>
    <meta:user-defined meta:name="OVERHEIDop.versieInformatie"/>
  </office:meta>
</office:document-meta>
</file>