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Sint Nicolaasstraat 23, 1614 LP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Nicolaasstraat 23, 1614 LP Lutjebroek</text:p>
            <text:p text:style-name="common-al">Voor: het veranderen van de schuur</text:p>
            <text:p text:style-name="common-al">Datum verzonden: 20 nov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658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5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5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Sint Nicolaasstraat 23, 1614 LP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58</meta:user-defined>
    <meta:user-defined meta:name="OVERHEIDop.GmbID/DC.identifier">gmb-2014-6865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P 23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81 523703</meta:user-defined>
    <meta:user-defined meta:name="OVERHEIDop.versieInformatie"/>
  </office:meta>
</office:document-meta>
</file>