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bomen en bosplantsoen</text:p>
            <text:p text:style-name="common-al">Locatie: Grote Sloot naast nummer 87, 1754 JC in Burgerbrug</text:p>
            <text:p text:style-name="common-al">Kenmerk: O-14-0389</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5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57</meta:user-defined>
    <meta:user-defined meta:name="OVERHEIDop.GmbID/DC.identifier">gmb-2014-6865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C 87</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889 529511</meta:user-defined>
    <meta:user-defined meta:name="OVERHEIDop.versieInformatie"/>
  </office:meta>
</office:document-meta>
</file>