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erker</text:p>
            <text:p text:style-name="common-al">Locatie: Sint Maartensweg 94, 1752 AC in Sint Maartensbrug</text:p>
            <text:p text:style-name="common-al">Kenmerk: O-14-0392</text:p>
            <text:p text:style-name="common-al">Verzonden: 25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65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5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5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56</meta:user-defined>
    <meta:user-defined meta:name="OVERHEIDop.GmbID/DC.identifier">gmb-2014-6865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AC 94</meta:user-defined>
    <meta:user-defined meta:name="OVERHEIDop.woonplaats">Sint Maartensbrug</meta:user-defined>
    <meta:user-defined meta:name="OVERHEIDop.straatnaam">Sint Maarten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614 532697</meta:user-defined>
    <meta:user-defined meta:name="OVERHEIDop.versieInformatie"/>
  </office:meta>
</office:document-meta>
</file>