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astanje</text:p>
            <text:p text:style-name="common-al">Locatie: Piet Blokkerstraat, speeltuin nabij nummer 1 in Schagen</text:p>
            <text:p text:style-name="common-al">Kenmerk: O-14-0432</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5</meta:user-defined>
    <meta:user-defined meta:name="OVERHEIDop.GmbID/DC.identifier">gmb-2014-6865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RS 1</meta:user-defined>
    <meta:user-defined meta:name="OVERHEIDop.woonplaats">Schagen</meta:user-defined>
    <meta:user-defined meta:name="OVERHEIDop.straatnaam">Piet Blokker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285 532688</meta:user-defined>
    <meta:user-defined meta:name="OVERHEIDop.versieInformatie"/>
  </office:meta>
</office:document-meta>
</file>