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doorn</text:p>
            <text:p text:style-name="common-al">Locatie: Julianastraat nabij nummer 35 in 't Zand</text:p>
            <text:p text:style-name="common-al">Kenmerk: O-14-0433</text:p>
            <text:p text:style-name="common-al">Verzonden: 25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65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65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654</meta:user-defined>
    <meta:user-defined meta:name="OVERHEIDop.GmbID/DC.identifier">gmb-2014-6865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TL 35</meta:user-defined>
    <meta:user-defined meta:name="OVERHEIDop.woonplaats">'t Zand</meta:user-defined>
    <meta:user-defined meta:name="OVERHEIDop.straatnaam">Juliana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559 539209</meta:user-defined>
    <meta:user-defined meta:name="OVERHEIDop.versieInformatie"/>
  </office:meta>
</office:document-meta>
</file>