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vier essen</text:p>
            <text:p text:style-name="common-al">Locatie: Groenedijk nabij nummer 1 in Sint Maarten</text:p>
            <text:p text:style-name="common-al">Kenmerk: O-14-0434</text:p>
            <text:p text:style-name="common-al">Verzonden: 25 november 2014</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68652</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652</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652</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7</meta:user-defined>
    <meta:user-defined meta:name="OVERHEIDop.publicationIssue">68652</meta:user-defined>
    <meta:user-defined meta:name="OVERHEIDop.GmbID/DC.identifier">gmb-2014-68652</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4KM 1</meta:user-defined>
    <meta:user-defined meta:name="OVERHEIDop.woonplaats">Sint Maarten</meta:user-defined>
    <meta:user-defined meta:name="OVERHEIDop.straatnaam">Groenedijk</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1935 531407</meta:user-defined>
    <meta:user-defined meta:name="OVERHEIDop.versieInformatie"/>
  </office:meta>
</office:document-meta>
</file>