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wilg</text:p>
            <text:p text:style-name="common-al">Locatie: Lijsterbesweg nabij nummer 50 in Sint Maarten</text:p>
            <text:p text:style-name="common-al">Kenmerk: O-14-0435</text:p>
            <text:p text:style-name="common-al">Verzonden: 25 nov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8651</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51</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51</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51</meta:user-defined>
    <meta:user-defined meta:name="OVERHEIDop.GmbID/DC.identifier">gmb-2014-6865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4LL 50</meta:user-defined>
    <meta:user-defined meta:name="OVERHEIDop.woonplaats">Sint Maarten</meta:user-defined>
    <meta:user-defined meta:name="OVERHEIDop.straatnaam">Lijsterbes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683 531610</meta:user-defined>
    <meta:user-defined meta:name="OVERHEIDop.versieInformatie"/>
  </office:meta>
</office:document-meta>
</file>