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lijsterbes en een es</text:p>
            <text:p text:style-name="common-al">Locatie: Sportparklaan nabij nummer 7 in Sint Maarten</text:p>
            <text:p text:style-name="common-al">Kenmerk: O-14-0436</text:p>
            <text:p text:style-name="common-al">Verzonden: 25 nov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8648</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48</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48</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648</meta:user-defined>
    <meta:user-defined meta:name="OVERHEIDop.GmbID/DC.identifier">gmb-2014-68648</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4KH 6</meta:user-defined>
    <meta:user-defined meta:name="OVERHEIDop.woonplaats">Sint Maarten</meta:user-defined>
    <meta:user-defined meta:name="OVERHEIDop.straatnaam">Sportparklaa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543 531923</meta:user-defined>
    <meta:user-defined meta:name="OVERHEIDop.versieInformatie"/>
  </office:meta>
</office:document-meta>
</file>