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text:p>
            <text:p text:style-name="common-al">Locatie: Stroet nabij nummer 32 in Sint Maarten</text:p>
            <text:p text:style-name="common-al">Kenmerk: O-14-0437</text:p>
            <text:p text:style-name="common-al">Verzonden: 25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64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4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4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45</meta:user-defined>
    <meta:user-defined meta:name="OVERHEIDop.GmbID/DC.identifier">gmb-2014-6864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GJ 32</meta:user-defined>
    <meta:user-defined meta:name="OVERHEIDop.woonplaats">Sint Maarten</meta:user-defined>
    <meta:user-defined meta:name="OVERHEIDop.straatnaam">Stro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346 530263</meta:user-defined>
    <meta:user-defined meta:name="OVERHEIDop.versieInformatie"/>
  </office:meta>
</office:document-meta>
</file>