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knotwilgen en het knotten van één wilg</text:p>
            <text:p text:style-name="common-al">Locatie: 't Krofje nabij nummer1 in Waarland</text:p>
            <text:p text:style-name="common-al">Kenmerk: O-14-0438</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4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4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42</meta:user-defined>
    <meta:user-defined meta:name="OVERHEIDop.GmbID/DC.identifier">gmb-2014-686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CW 1</meta:user-defined>
    <meta:user-defined meta:name="OVERHEIDop.woonplaats">Waarland</meta:user-defined>
    <meta:user-defined meta:name="OVERHEIDop.straatnaam">'t Krofj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753 526711</meta:user-defined>
    <meta:user-defined meta:name="OVERHEIDop.versieInformatie"/>
  </office:meta>
</office:document-meta>
</file>