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bedrijfsruimte</text:p>
            <text:p text:style-name="common-al">Locatie: Industriestraat naast nummer 4, 1749 DP Warmenhuizen</text:p>
            <text:p text:style-name="last-al">Kenmerk: O-14-04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8641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41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41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641</meta:user-defined>
    <meta:user-defined meta:name="OVERHEIDop.GmbID/DC.identifier">gmb-2014-6864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DP 4</meta:user-defined>
    <meta:user-defined meta:name="OVERHEIDop.woonplaats">Warmenhuizen</meta:user-defined>
    <meta:user-defined meta:name="OVERHEIDop.straatnaam">Industrie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807 525511</meta:user-defined>
    <meta:user-defined meta:name="OVERHEIDop.versieInformatie"/>
  </office:meta>
</office:document-meta>
</file>