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estemming</text:p>
            <text:p text:style-name="common-al">Locatie: Herenstraat 5, 1741 BM in Schagen</text:p>
            <text:p text:style-name="last-al">Kenmerk: O-14-0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63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3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3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39</meta:user-defined>
    <meta:user-defined meta:name="OVERHEIDop.GmbID/DC.identifier">gmb-2014-6863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M 5</meta:user-defined>
    <meta:user-defined meta:name="OVERHEIDop.woonplaats">Schagen</meta:user-defined>
    <meta:user-defined meta:name="OVERHEIDop.straatnaam">Heren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14 533365</meta:user-defined>
    <meta:user-defined meta:name="OVERHEIDop.versieInformatie"/>
  </office:meta>
</office:document-meta>
</file>