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6-2-2-1-1">
      <style:table-column-properties style:rel-column-width="14*"/>
    </style:style>
    <style:style style:family="table-column" style:parent-style-name="colspec" style:name="id1-3-2-2-6-2-2-1-2">
      <style:table-column-properties style:rel-column-width="74*"/>
    </style:style>
    <style:style style:family="table-column" style:parent-style-name="colspec" style:name="id1-3-2-2-6-2-2-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4*"/>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4*"/>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4*"/>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2*"/>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4*"/>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14*"/>
    </style:style>
    <style:style style:family="table-column" style:parent-style-name="colspec" style:name="id1-3-2-2-22-2-1-1-2">
      <style:table-column-properties style:rel-column-width="74*"/>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14*"/>
    </style:style>
    <style:style style:family="table-column" style:parent-style-name="colspec" style:name="id1-3-2-2-23-2-1-1-2">
      <style:table-column-properties style:rel-column-width="74*"/>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14*"/>
    </style:style>
    <style:style style:family="table-column" style:parent-style-name="colspec" style:name="id1-3-2-2-24-2-1-1-2">
      <style:table-column-properties style:rel-column-width="74*"/>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14*"/>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2*"/>
    </style:style>
    <style:style style:family="table-column" style:parent-style-name="colspec" style:name="id1-3-2-2-25-2-2-1-1">
      <style:table-column-properties style:rel-column-width="14*"/>
    </style:style>
    <style:style style:family="table-column" style:parent-style-name="colspec" style:name="id1-3-2-2-25-2-2-1-2">
      <style:table-column-properties style:rel-column-width="74*"/>
    </style:style>
    <style:style style:family="table-column" style:parent-style-name="colspec" style:name="id1-3-2-2-25-2-2-1-3">
      <style:table-column-properties style:rel-column-width="12*"/>
    </style:style>
    <style:style style:family="table-column" style:parent-style-name="colspec" style:name="id1-3-2-2-27-2-1-1-1">
      <style:table-column-properties style:rel-column-width="14*"/>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2*"/>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29-2-2-1-1">
      <style:table-column-properties style:rel-column-width="14*"/>
    </style:style>
    <style:style style:family="table-column" style:parent-style-name="colspec" style:name="id1-3-2-2-29-2-2-1-2">
      <style:table-column-properties style:rel-column-width="74*"/>
    </style:style>
    <style:style style:family="table-column" style:parent-style-name="colspec" style:name="id1-3-2-2-29-2-2-1-3">
      <style:table-column-properties style:rel-column-width="12*"/>
    </style:style>
    <style:style style:family="table-column" style:parent-style-name="colspec" style:name="id1-3-2-2-29-2-3-1-1">
      <style:table-column-properties style:rel-column-width="14*"/>
    </style:style>
    <style:style style:family="table-column" style:parent-style-name="colspec" style:name="id1-3-2-2-29-2-3-1-2">
      <style:table-column-properties style:rel-column-width="74*"/>
    </style:style>
    <style:style style:family="table-column" style:parent-style-name="colspec" style:name="id1-3-2-2-29-2-3-1-3">
      <style:table-column-properties style:rel-column-width="12*"/>
    </style:style>
    <style:style style:family="table-column" style:parent-style-name="colspec" style:name="id1-3-2-2-29-2-4-1-1">
      <style:table-column-properties style:rel-column-width="14*"/>
    </style:style>
    <style:style style:family="table-column" style:parent-style-name="colspec" style:name="id1-3-2-2-29-2-4-1-2">
      <style:table-column-properties style:rel-column-width="74*"/>
    </style:style>
    <style:style style:family="table-column" style:parent-style-name="colspec" style:name="id1-3-2-2-29-2-4-1-3">
      <style:table-column-properties style:rel-column-width="12*"/>
    </style:style>
    <style:style style:family="table-column" style:parent-style-name="colspec" style:name="id1-3-2-2-29-2-5-1-1">
      <style:table-column-properties style:rel-column-width="14*"/>
    </style:style>
    <style:style style:family="table-column" style:parent-style-name="colspec" style:name="id1-3-2-2-29-2-5-1-2">
      <style:table-column-properties style:rel-column-width="74*"/>
    </style:style>
    <style:style style:family="table-column" style:parent-style-name="colspec" style:name="id1-3-2-2-29-2-5-1-3">
      <style:table-column-properties style:rel-column-width="12*"/>
    </style:style>
    <style:style style:family="table-column" style:parent-style-name="colspec" style:name="id1-3-2-2-29-2-6-1-1">
      <style:table-column-properties style:rel-column-width="14*"/>
    </style:style>
    <style:style style:family="table-column" style:parent-style-name="colspec" style:name="id1-3-2-2-29-2-6-1-2">
      <style:table-column-properties style:rel-column-width="74*"/>
    </style:style>
    <style:style style:family="table-column" style:parent-style-name="colspec" style:name="id1-3-2-2-29-2-6-1-3">
      <style:table-column-properties style:rel-column-width="12*"/>
    </style:style>
    <style:style style:family="table-column" style:parent-style-name="colspec" style:name="id1-3-2-2-29-2-7-1-1">
      <style:table-column-properties style:rel-column-width="14*"/>
    </style:style>
    <style:style style:family="table-column" style:parent-style-name="colspec" style:name="id1-3-2-2-29-2-7-1-2">
      <style:table-column-properties style:rel-column-width="74*"/>
    </style:style>
    <style:style style:family="table-column" style:parent-style-name="colspec" style:name="id1-3-2-2-29-2-7-1-3">
      <style:table-column-properties style:rel-column-width="12*"/>
    </style:style>
    <style:style style:family="table-column" style:parent-style-name="colspec" style:name="id1-3-2-2-29-2-8-1-1">
      <style:table-column-properties style:rel-column-width="14*"/>
    </style:style>
    <style:style style:family="table-column" style:parent-style-name="colspec" style:name="id1-3-2-2-29-2-8-1-2">
      <style:table-column-properties style:rel-column-width="74*"/>
    </style:style>
    <style:style style:family="table-column" style:parent-style-name="colspec" style:name="id1-3-2-2-29-2-8-1-3">
      <style:table-column-properties style:rel-column-width="12*"/>
    </style:style>
    <style:style style:family="table-column" style:parent-style-name="colspec" style:name="id1-3-2-2-29-2-9-1-1">
      <style:table-column-properties style:rel-column-width="14*"/>
    </style:style>
    <style:style style:family="table-column" style:parent-style-name="colspec" style:name="id1-3-2-2-29-2-9-1-2">
      <style:table-column-properties style:rel-column-width="74*"/>
    </style:style>
    <style:style style:family="table-column" style:parent-style-name="colspec" style:name="id1-3-2-2-29-2-9-1-3">
      <style:table-column-properties style:rel-column-width="12*"/>
    </style:style>
    <style:style style:family="table-column" style:parent-style-name="colspec" style:name="id1-3-2-2-29-2-10-1-1">
      <style:table-column-properties style:rel-column-width="14*"/>
    </style:style>
    <style:style style:family="table-column" style:parent-style-name="colspec" style:name="id1-3-2-2-29-2-10-1-2">
      <style:table-column-properties style:rel-column-width="74*"/>
    </style:style>
    <style:style style:family="table-column" style:parent-style-name="colspec" style:name="id1-3-2-2-29-2-10-1-3">
      <style:table-column-properties style:rel-column-width="12*"/>
    </style:style>
    <style:style style:family="table-column" style:parent-style-name="colspec" style:name="id1-3-2-2-29-2-11-1-1">
      <style:table-column-properties style:rel-column-width="14*"/>
    </style:style>
    <style:style style:family="table-column" style:parent-style-name="colspec" style:name="id1-3-2-2-29-2-11-1-2">
      <style:table-column-properties style:rel-column-width="74*"/>
    </style:style>
    <style:style style:family="table-column" style:parent-style-name="colspec" style:name="id1-3-2-2-29-2-11-1-3">
      <style:table-column-properties style:rel-column-width="12*"/>
    </style:style>
    <style:style style:family="table-column" style:parent-style-name="colspec" style:name="id1-3-2-2-29-2-12-1-1">
      <style:table-column-properties style:rel-column-width="14*"/>
    </style:style>
    <style:style style:family="table-column" style:parent-style-name="colspec" style:name="id1-3-2-2-29-2-12-1-2">
      <style:table-column-properties style:rel-column-width="74*"/>
    </style:style>
    <style:style style:family="table-column" style:parent-style-name="colspec" style:name="id1-3-2-2-29-2-12-1-3">
      <style:table-column-properties style:rel-column-width="12*"/>
    </style:style>
    <style:style style:family="table-column" style:parent-style-name="colspec" style:name="id1-3-2-2-29-2-13-1-1">
      <style:table-column-properties style:rel-column-width="14*"/>
    </style:style>
    <style:style style:family="table-column" style:parent-style-name="colspec" style:name="id1-3-2-2-29-2-13-1-2">
      <style:table-column-properties style:rel-column-width="74*"/>
    </style:style>
    <style:style style:family="table-column" style:parent-style-name="colspec" style:name="id1-3-2-2-29-2-13-1-3">
      <style:table-column-properties style:rel-column-width="12*"/>
    </style:style>
    <style:style style:family="table-column" style:parent-style-name="colspec" style:name="id1-3-2-2-29-2-14-1-1">
      <style:table-column-properties style:rel-column-width="14*"/>
    </style:style>
    <style:style style:family="table-column" style:parent-style-name="colspec" style:name="id1-3-2-2-29-2-14-1-2">
      <style:table-column-properties style:rel-column-width="74*"/>
    </style:style>
    <style:style style:family="table-column" style:parent-style-name="colspec" style:name="id1-3-2-2-29-2-14-1-3">
      <style:table-column-properties style:rel-column-width="12*"/>
    </style:style>
    <style:style style:family="table-column" style:parent-style-name="colspec" style:name="id1-3-2-2-29-2-15-1-1">
      <style:table-column-properties style:rel-column-width="14*"/>
    </style:style>
    <style:style style:family="table-column" style:parent-style-name="colspec" style:name="id1-3-2-2-29-2-15-1-2">
      <style:table-column-properties style:rel-column-width="74*"/>
    </style:style>
    <style:style style:family="table-column" style:parent-style-name="colspec" style:name="id1-3-2-2-29-2-15-1-3">
      <style:table-column-properties style:rel-column-width="12*"/>
    </style:style>
    <style:style style:family="table-column" style:parent-style-name="colspec" style:name="id1-3-2-2-29-2-16-1-1">
      <style:table-column-properties style:rel-column-width="14*"/>
    </style:style>
    <style:style style:family="table-column" style:parent-style-name="colspec" style:name="id1-3-2-2-29-2-16-1-2">
      <style:table-column-properties style:rel-column-width="74*"/>
    </style:style>
    <style:style style:family="table-column" style:parent-style-name="colspec" style:name="id1-3-2-2-29-2-16-1-3">
      <style:table-column-properties style:rel-column-width="12*"/>
    </style:style>
    <style:style style:family="table-column" style:parent-style-name="colspec" style:name="id1-3-2-2-29-2-17-1-1">
      <style:table-column-properties style:rel-column-width="14*"/>
    </style:style>
    <style:style style:family="table-column" style:parent-style-name="colspec" style:name="id1-3-2-2-29-2-17-1-2">
      <style:table-column-properties style:rel-column-width="74*"/>
    </style:style>
    <style:style style:family="table-column" style:parent-style-name="colspec" style:name="id1-3-2-2-29-2-17-1-3">
      <style:table-column-properties style:rel-column-width="12*"/>
    </style:style>
    <style:style style:family="table-column" style:parent-style-name="colspec" style:name="id1-3-2-2-29-2-18-1-1">
      <style:table-column-properties style:rel-column-width="14*"/>
    </style:style>
    <style:style style:family="table-column" style:parent-style-name="colspec" style:name="id1-3-2-2-29-2-18-1-2">
      <style:table-column-properties style:rel-column-width="74*"/>
    </style:style>
    <style:style style:family="table-column" style:parent-style-name="colspec" style:name="id1-3-2-2-29-2-18-1-3">
      <style:table-column-properties style:rel-column-width="12*"/>
    </style:style>
    <style:style style:family="table-column" style:parent-style-name="colspec" style:name="id1-3-2-2-29-2-19-1-1">
      <style:table-column-properties style:rel-column-width="14*"/>
    </style:style>
    <style:style style:family="table-column" style:parent-style-name="colspec" style:name="id1-3-2-2-29-2-19-1-2">
      <style:table-column-properties style:rel-column-width="74*"/>
    </style:style>
    <style:style style:family="table-column" style:parent-style-name="colspec" style:name="id1-3-2-2-29-2-19-1-3">
      <style:table-column-properties style:rel-column-width="12*"/>
    </style:style>
    <style:style style:family="table-column" style:parent-style-name="colspec" style:name="id1-3-2-2-29-2-20-1-1">
      <style:table-column-properties style:rel-column-width="14*"/>
    </style:style>
    <style:style style:family="table-column" style:parent-style-name="colspec" style:name="id1-3-2-2-29-2-20-1-2">
      <style:table-column-properties style:rel-column-width="74*"/>
    </style:style>
    <style:style style:family="table-column" style:parent-style-name="colspec" style:name="id1-3-2-2-29-2-20-1-3">
      <style:table-column-properties style:rel-column-width="12*"/>
    </style:style>
    <style:style style:family="table-column" style:parent-style-name="colspec" style:name="id1-3-2-2-29-2-21-1-1">
      <style:table-column-properties style:rel-column-width="14*"/>
    </style:style>
    <style:style style:family="table-column" style:parent-style-name="colspec" style:name="id1-3-2-2-29-2-21-1-2">
      <style:table-column-properties style:rel-column-width="74*"/>
    </style:style>
    <style:style style:family="table-column" style:parent-style-name="colspec" style:name="id1-3-2-2-29-2-21-1-3">
      <style:table-column-properties style:rel-column-width="12*"/>
    </style:style>
    <style:style style:family="table-column" style:parent-style-name="colspec" style:name="id1-3-2-2-29-2-22-1-1">
      <style:table-column-properties style:rel-column-width="14*"/>
    </style:style>
    <style:style style:family="table-column" style:parent-style-name="colspec" style:name="id1-3-2-2-29-2-22-1-2">
      <style:table-column-properties style:rel-column-width="74*"/>
    </style:style>
    <style:style style:family="table-column" style:parent-style-name="colspec" style:name="id1-3-2-2-29-2-22-1-3">
      <style:table-column-properties style:rel-column-width="12*"/>
    </style:style>
    <style:style style:family="table-column" style:parent-style-name="colspec" style:name="id1-3-2-2-29-2-23-1-1">
      <style:table-column-properties style:rel-column-width="14*"/>
    </style:style>
    <style:style style:family="table-column" style:parent-style-name="colspec" style:name="id1-3-2-2-29-2-23-1-2">
      <style:table-column-properties style:rel-column-width="74*"/>
    </style:style>
    <style:style style:family="table-column" style:parent-style-name="colspec" style:name="id1-3-2-2-29-2-23-1-3">
      <style:table-column-properties style:rel-column-width="12*"/>
    </style:style>
    <style:style style:family="table-column" style:parent-style-name="colspec" style:name="id1-3-2-2-29-2-24-1-1">
      <style:table-column-properties style:rel-column-width="14*"/>
    </style:style>
    <style:style style:family="table-column" style:parent-style-name="colspec" style:name="id1-3-2-2-29-2-24-1-2">
      <style:table-column-properties style:rel-column-width="74*"/>
    </style:style>
    <style:style style:family="table-column" style:parent-style-name="colspec" style:name="id1-3-2-2-29-2-24-1-3">
      <style:table-column-properties style:rel-column-width="12*"/>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2*"/>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2*"/>
    </style:style>
    <style:style style:family="table-column" style:parent-style-name="colspec" style:name="id1-3-2-2-39-2-1-1-1">
      <style:table-column-properties style:rel-column-width="14*"/>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2*"/>
    </style:style>
    <style:style style:family="table-column" style:parent-style-name="colspec" style:name="id1-3-2-2-40-2-1-1-1">
      <style:table-column-properties style:rel-column-width="14*"/>
    </style:style>
    <style:style style:family="table-column" style:parent-style-name="colspec" style:name="id1-3-2-2-40-2-1-1-2">
      <style:table-column-properties style:rel-column-width="74*"/>
    </style:style>
    <style:style style:family="table-column" style:parent-style-name="colspec" style:name="id1-3-2-2-40-2-1-1-3">
      <style:table-column-properties style:rel-column-width="12*"/>
    </style:style>
    <style:style style:family="table-column" style:parent-style-name="colspec" style:name="id1-3-2-2-41-2-1-1-1">
      <style:table-column-properties style:rel-column-width="14*"/>
    </style:style>
    <style:style style:family="table-column" style:parent-style-name="colspec" style:name="id1-3-2-2-41-2-1-1-2">
      <style:table-column-properties style:rel-column-width="74*"/>
    </style:style>
    <style:style style:family="table-column" style:parent-style-name="colspec" style:name="id1-3-2-2-41-2-1-1-3">
      <style:table-column-properties style:rel-column-width="12*"/>
    </style:style>
    <style:style style:family="table-column" style:parent-style-name="colspec" style:name="id1-3-2-2-42-2-2-1-1">
      <style:table-column-properties style:rel-column-width="14*"/>
    </style:style>
    <style:style style:family="table-column" style:parent-style-name="colspec" style:name="id1-3-2-2-42-2-2-1-2">
      <style:table-column-properties style:rel-column-width="74*"/>
    </style:style>
    <style:style style:family="table-column" style:parent-style-name="colspec" style:name="id1-3-2-2-42-2-2-1-3">
      <style:table-column-properties style:rel-column-width="12*"/>
    </style:style>
    <style:style style:family="table-column" style:parent-style-name="colspec" style:name="id1-3-2-2-43-2-1-1-1">
      <style:table-column-properties style:rel-column-width="14*"/>
    </style:style>
    <style:style style:family="table-column" style:parent-style-name="colspec" style:name="id1-3-2-2-43-2-1-1-2">
      <style:table-column-properties style:rel-column-width="74*"/>
    </style:style>
    <style:style style:family="table-column" style:parent-style-name="colspec" style:name="id1-3-2-2-43-2-1-1-3">
      <style:table-column-properties style:rel-column-width="12*"/>
    </style:style>
    <style:style style:family="table-column" style:parent-style-name="colspec" style:name="id1-3-2-2-45-2-1-1-1">
      <style:table-column-properties style:rel-column-width="14*"/>
    </style:style>
    <style:style style:family="table-column" style:parent-style-name="colspec" style:name="id1-3-2-2-45-2-1-1-2">
      <style:table-column-properties style:rel-column-width="74*"/>
    </style:style>
    <style:style style:family="table-column" style:parent-style-name="colspec" style:name="id1-3-2-2-45-2-1-1-3">
      <style:table-column-properties style:rel-column-width="12*"/>
    </style:style>
    <style:style style:family="table-column" style:parent-style-name="colspec" style:name="id1-3-2-2-46-2-1-1-1">
      <style:table-column-properties style:rel-column-width="14*"/>
    </style:style>
    <style:style style:family="table-column" style:parent-style-name="colspec" style:name="id1-3-2-2-46-2-1-1-2">
      <style:table-column-properties style:rel-column-width="74*"/>
    </style:style>
    <style:style style:family="table-column" style:parent-style-name="colspec" style:name="id1-3-2-2-46-2-1-1-3">
      <style:table-column-properties style:rel-column-width="12*"/>
    </style:style>
  </office:automatic-styles>
  <office:body>
    <office:text>
      <text:p text:style-name="new_page_staatscourant"/>
      <text:p text:style-name="single-kop-titel">Verordening op de heffing en de invordering van leges gemeente Bu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gemeente Buren, </text:p>
            <text:section text:name="structuurtekst_id1-3-2-2-1-2" text:style-name="structuurtekst">
              <text:p text:style-name="al">
              <text:span text:style-name="nadrukvet">gezien</text:span> het voorstel van college van burgemeesters en wethouders van 23 september 2014,</text:p>
              <text:p text:style-name="al">
              <text:span text:style-name="nadrukvet">gelet </text:span>op artikel 229, eerste lid, aanhef en onderdeel b en artikel 156 eerste lid van de Gemeentewet, en de artikelen 2, tweede lid, en 7 van de Paspoortwet, zoals deze worden gewijzigd door het voorstel van rijkswet tot Wijziging van de Paspoortwet in verband met onder meer de status van de Nederlandse identiteitskaart (Kamerstukken I 2013/2014, 33440 (R19902), nr. A)</text:p>
              <text:p text:style-name="al"/>
              <text:p text:style-name="al">
              <text:span text:style-name="nadrukvet">B E S L U I T</text:span>
            </text:p>
              <text:p text:style-name="al"/>
              <text:p text:style-name="al">vast te stellen de</text:p>
              <text:p text:style-name="al">
              <text:span text:style-name="nadrukvet">VERORDENING OP DE HEFFING EN DE INVORDERING VAN LEGES GEMEENTE BUREN 2015</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 </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e dag in een kalendermaand tot en met de </text:p>
                  <text:p text:style-name="al"> (n-1)-e dag in de volgende kalendermaand;</text:p>
                </text:list-item>
                <text:list-item text:style-override="id1-3-2-2-1-3-3-4">
                  <text:number>a.</text:number>
                  <text:p text:style-name="al">'jaar' het tijdvak dat loopt van de n-e dag in een kalenderjaar tot en met de</text:p>
                  <text:p text:style-name="al"> (n-1)-e dag in het volgende kalenderjaar;</text:p>
                </text:list-item>
                <text:list-item text:style-override="id1-3-2-2-1-3-3-5">
                  <text:number>a.</text:number>
                  <text:p text:style-name="al">'kalenderjaar' de periode van 1 januari tot en met 31 december;</text:p>
                </text:list-item>
                <text:list-item text:style-override="id1-3-2-2-1-3-3-6">
                  <text:number>b.</text:number>
                  <text:p text:style-name="al"> ‘liefdadig’ gericht op het geven van steun aan noodlijdende personen</text:p>
                </text:list-item>
                <text:list-item text:style-override="id1-3-2-2-1-3-3-7">
                  <text:number>c.</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3-3-8">
                  <text:number>d.</text:number>
                  <text:p text:style-name="al">Apv Algemene plaatselijke verordening Gemeente Bur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 Leges worden niet geheven voor het in behandeling nemen van de volgende aanvragen:</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verklaringen omtrent inkomen en vermogen;</text:p>
                </text:list-item>
                <text:list-item text:style-override="id1-3-2-2-1-6-3-3">
                  <text:number>c.</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1-6-3-4">
                  <text:number>d.</text:number>
                  <text:p text:style-name="al">onderdeel 3.2.1 Organiseren evenementen en markten, indien er sprake is van een niet commerciële activiteit of indien er sprake is van een activiteit, waarvan de opbrengst voor een liefdadig doel is bestemd met uitzondering van de kosten voor de gebruiksvergunning zoals vermeld onder 3.2.1.4 en de ontheffing op grond van artikel 35 van de Drank- en Horecawet onderdeel 3.1.3. Indien van toepassing wordt voor deze twee vergunningen/ontheffingen dus te allen tijden het genoemde legesbedrag in rekening gebracht. </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1-9-3">
                  <text:number>2.</text:number>
                  <text:p text:style-name="al">De Algemene termijnenwet is niet van toepassing op de in het eerste lid gestelde</text:p>
                  <text:p text:style-name="al">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de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die zijn opgenomen in de bij deze verordening behorende tarieventabel, voor zover deze wijzigingen van rechtswege worden opgeleg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Verordening op heffing en de invordering van leges Buren 2014’ vastgesteld in de vergadering van 24 juni 2014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dag na die van de bekendmaking.</text:p>
                </text:list-item>
                <text:list-item text:style-override="id1-3-2-2-1-14-2-3">
                  <text:number>3.</text:number>
                  <text:p text:style-name="al">De datum van ingang van de heffing is 1 januari 2015.</text:p>
                </text:list-item>
                <text:list-item text:style-override="id1-3-2-2-1-14-2-4">
                  <text:number>4.</text:number>
                  <text:p text:style-name="al">Deze verordening wordt aangehaald als 'Legesverordening gemeente Buren 2015'.</text:p>
                </text:list-item>
              </text:list>
              <text:p text:style-name="al"/>
              <text:p text:style-name="al">Aldus vastgesteld in de openbare vergadering van de raad der gemeente Buren d.d. 4 november 2014.</text:p>
              <text:p text:style-name="al">De griffier, G. van Droffelaar </text:p>
              <text:p text:style-name="al">De voorzitter, J.A. de Boer MSc</text:p>
            </text:section>
            <text:p text:style-name="hoofdstuk_bottom"/>
          </text:section>
          <text:section text:name="hoofdstuk_id1-3-2-2-2" text:style-name="hoofdstuk">
            <text:p text:style-name="hoofdstuk_kop">Tarieventabel leges Buren </text:p>
            <text:p text:style-name="hoofdstuk_bottom"/>
          </text:section>
          <text:section text:name="hoofdstuk_id1-3-2-2-3" text:style-name="hoofdstuk">
            <text:p text:style-name="hoofdstuk_kop">Tarieventabel 2015, behorende bij de Legesverordening Buren 2015</text:p>
            <text:p text:style-name="hoofdstuk_bottom"/>
          </text:section>
          <text:section text:name="hoofdstuk_id1-3-2-2-4" text:style-name="hoofdstuk">
            <text:p text:style-name="hoofdstuk_kop">Indeling tarieventabel</text:p>
            <text:section text:name="structuurtekst_id1-3-2-2-4-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span text:style-name="nadrukvet">Titel 2</text:span>
              <text:span text:style-name="nadrukvet"> 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N.v.t.</text:p>
              <text:p text:style-name="al">Hoofdstuk 7 Wijziging omgevingsvergunning</text:p>
              <text:p text:style-name="al">Hoofdstuk 8 Bestemmingswijziging zonder activiteiten</text:p>
              <text:p text:style-name="al">Hoofdstuk 9 Sloopmelding</text:p>
              <text:p text:style-name="al">Hoofdstuk 10 In deze titel niet genoemde beschikking</text:p>
              <text:p text:style-name="al">Hoofdstuk 11 Overige tarieven</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Gebruiksvergunning in verband met brandveilig gebruik</text:p>
              <text:p text:style-name="al">Hoofdstuk 5 In deze titel niet benoemde beschikking</text:p>
              <text:p text:style-name="al">
              <text:span text:style-name="nadrukvet">Titel 4</text:span>
              <text:span text:style-name="nadrukvet"> Gedoogbeschikkingen</text:span>
            </text:p>
              <text:p text:style-name="al">Hoofdstuk 1 Permanente bewoning recreatieverblijf</text:p>
              <text:p text:style-name="al">Hoofdstuk 2 Overig</text:p>
            </text:section>
            <text:p text:style-name="hoofdstuk_bottom"/>
          </text:section>
          <text:section text:name="hoofdstuk_id1-3-2-2-5" text:style-name="hoofdstuk">
            <text:p text:style-name="hoofdstuk_kop">Titel 1 Algemene dienstverlening</text:p>
            <text:p text:style-name="hoofdstuk_bottom"/>
          </text:section>
          <text:section text:name="hoofdstuk_id1-3-2-2-6" text:style-name="hoofdstuk">
            <text:p text:style-name="hoofdstuk_kop"><text:span text:style-name="label">Hoofdstuk</text:span> <text:span text:style-name="nr">1</text:span> Burgerlijke stan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 voltrekking / registratie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tussen 09.00 en 16.30 uu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12.00 uur</text:p>
                      <text:p text:style-name="table_al">de voltrekking kan alleen kosteloos in het gemeentehuis in Maurik plaatsvin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1 hebben betrekking op de bestaande aangewezen trouwlocaties :</text:p>
                      <text:p text:style-name="table_al">-de trouwzaal van het gemeentehuis, De Wetering 1 in Maurik</text:p>
                      <text:p text:style-name="table_al">-de Prinsenhof, De Bijen 1 in Buren</text:p>
                      <text:p text:style-name="table_al">-het Weeshuis, Weeshuiswal 9 in Buren (excl. kosten van het Weeshuis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nders dan in bovengenoemde locaties (alternatieve locatie) extra kosten: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zetten geregistreerd partnerschap in een huwelij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m vrijdag tussen 09.00 en 16.30 uur</text:p>
                    </table:table-cell>
                    <table:table-cell table:style-name="entry" table:number-rows-spanned="1" table:number-columns-spanned="1">
                      <text:p text:style-name="table_al">245,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morgen van 09.00 tot 12.00 uur</text:p>
                      <text:p text:style-name="table_al">de voltrekking kan alleen kosteloos in het gemeentehuis in Maurik plaatsvin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onder 1.1.2.1 tot en met 1.1.2.3 hebben betrekking op de bestaande aangewezen trouwlocaties :</text:p>
                      <text:p text:style-name="table_al">-de trouwzaal van het gemeentehuis, De Wetering 1 in Maurik</text:p>
                      <text:p text:style-name="table_al">-de Prinsenhof, De Bijen 1 in Buren</text:p>
                      <text:p text:style-name="table_al">-het Weeshuis, Weeshuiswal 9 in Buren (excl. kosten van het Weeshuis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ijzonder hu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107,00</text:p>
                    </table:table-cell>
                  </table:table-row>
                </table:table>
                <text:p text:style-name="table_bottom"/>
              </text:section>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rouwboekje / partnerschapboekj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25,3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42,8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tui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 registers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2</text:span> Reisdocumen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1.2.1 tot en met1.2.5 genoemde documenten, de in die onderdelen genoemde leges vermeerderd met een bedrag van</text:p>
                    </table:table-cell>
                    <table:table-cell table:style-name="entry" table:number-rows-spanned="1" table:number-columns-spanned="1">
                      <text:p text:style-name="table_al">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Rijbewijz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ijbewij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p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missing rijbewij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afgeven van een rijbewijs zoals genoemd in hoofdstuk 3 wordt verhoogd met 50% indien aan de aanvrager reeds eerder een rijbewijs werd verstrekt en deze door betrokkene niet kan worden overlegd.</text:p>
                      <text:p text:style-name="table_al">De verhoging blijft achterwege als het document door overmacht niet kan worden overlegd. </text:p>
                      <text:p text:style-name="table_al">Onder overmacht wordt verstaan: vermissing door brand of als gevolg van een geweldsmisdrijf.</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4</text:span> Verstrekkingen uit de Basisregistratie personen (BRP)</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text:span text:style-name="nadrukondlijn">waarvoor de </text:span><text:span text:style-name="nadrukondlijn">basisregistratie personen</text:span><text:span text:style-name="nadrukondlijn"> moet worden geraadpleeg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text:span text:style-name="nadrukondlijn">die niet zijn opgenomen in de </text:span><text:span text:style-name="nadrukondlijn">basisregistratie person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 </text:span>
                        </text:span>
                        <text:span text:style-name="nadrukvet">
                          <text:span text:style-name="nadrukcur">BR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wijs van opneming in het </text:span>
                        </text:span>
                        <text:span text:style-name="nadrukvet">
                          <text:span text:style-name="nadrukcur">BRP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afgeven van een bewijs van opneming in de basisregistratie personen </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5</text:span> Verstrekkingen uit het Kiezersregi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6</text:span> Verstrekkingen op grond van Wet bescherming persoonsgegevens</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7</text:span> Bestuursstukk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inanciële</text:span>
                        </text:span>
                        <text:span text:style-name="nadrukvet">
                          <text:span text:style-name="nadrukcur"> 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ext:p text:style-name="table_al">-programmabegroting</text:p>
                      <text:p text:style-name="table_al">-productenbegroting</text:p>
                    </table:table-cell>
                    <table:table-cell table:style-name="entry" table:number-rows-spanned="1" table:number-columns-spanned="1">
                      <text:p text:style-name="table_al"/>
                      <text:p text:style-name="table_al">25,00</text:p>
                      <text:p text:style-name="table_al">25,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ext:p text:style-name="table_al">-programmarekening</text:p>
                      <text:p text:style-name="table_al">-productenrekening</text:p>
                    </table:table-cell>
                    <table:table-cell table:style-name="entry" table:number-rows-spanned="1" table:number-columns-spanned="1">
                      <text:p text:style-name="table_al"/>
                      <text:p text:style-name="table_al">25,00</text:p>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stuursstukken zijn via de website www.buren.nl gratis te downloaden.</text:p>
                      <text:p text:style-name="table_al">Voor het aanleveren van een bestand bedraagt het tarief</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cidentele afschriften 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 </text:p>
                      <text:p text:style-name="table_al">met een maximum van 12,50 euro</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ext:p text:style-name="table_al">met een maximum van 36,50 euro</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stuursstukken zijn via de website www.buren.nl gratis te downlo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bonnement bestuurs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 voor lopende abonnementen –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p de verslagen van de vergaderingen van een voorbesprek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stuursstukken zijn via de website www.buren.nl gratis te downloaden. Het afsluiten van nieuwe abonnementen is niet meer mogelijk.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8</text:span> Vastgoedinformatie</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druk van bestaande plannen en kaa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afdruk van een plan, zoals bestemmingsplan, voorbereidingsbesluit, streekplan, structuurplan of stadsvernieuwingsplan, per afdruk</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formatieverstre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informatie,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informatie m.b.t. o.a. bestemmingsplan, voorbereidingsbesluit, streekplan, structuurplan of stadsvernieuwingsplan, per verstrekking</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Informatie over de van toepassing zijnde situatie krachtens de Wet milieubeheer, de Wet bodembescherming per verstrekking</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tanden</text:span>
                        </text:span>
                        <text:span text:style-name="nadrukvet">
                          <text:span text:style-name="nadrukcur">: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het bodeminformatiesysteem, per percee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dastrale informatie en kaa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schriftelijk of digitaal verstrekken van inlichtingen omtrent de kadastrale gegevens van een perceel, per object (inclusief kadasterkaart)</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schriftelijk of digitaal verstrekken van een afdruk van de kadasterkaart, per perceel, per afdruk</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schriftelijk of digitaal verstrekken van een afdruk (situatieschets) vanuit het GBKN, per perceel, per afdruk</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schriftelijk of digitaal verstrekken van een afdruk van een luchtfoto, per perceel, per afdruk</text:p>
                    </table:table-cell>
                    <table:table-cell table:style-name="entry" table:number-rows-spanned="1" table:number-columns-spanned="1">
                      <text:p text:style-name="table_al">8,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9</text:span> Overige publieksza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waarmerking van document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6,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0</text:span> Gemeentearchief</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sporing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fschrift stukken uit 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5,3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1</text:span> Huisvestings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2</text:span> Leegstand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56,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56,85</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3</text:span> Gemeentegarantie</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4</text:span> Marktstandplaats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5</text:span> Winkeltijdenwet</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estemming overdracht 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trekking of wijziging 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124,3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6</text:span> Kansspel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wezigheid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ext:p text:style-name="table_al">(wettelijke tarieven opgenomen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oterij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29,5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7</text:span> Kinderopva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gister kinderopva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124,35</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82,9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8</text:span> Kabels en leid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ext:p text:style-name="table_al">142,1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sleuven met een kabel/leidinglengte van 25 tot 500 meter</text:p>
                    </table:table-cell>
                    <table:table-cell table:style-name="entry" table:number-rows-spanned="1" table:number-columns-spanned="1">
                      <text:p text:style-name="table_al">354,29</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sleuven met een kabel/leidinglengte van 500 tot 1.000 meter</text:p>
                    </table:table-cell>
                    <table:table-cell table:style-name="entry" table:number-rows-spanned="1" table:number-columns-spanned="1">
                      <text:p text:style-name="table_al">645,41</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sleuven met een kabel/leidinglengte van 1.000 meter of meer</text:p>
                      <text:p text:style-name="table_al">vermeerderd met € 0,65 per meter boven het aantal van 1.000 meter kabel/leidinglengte</text:p>
                    </table:table-cell>
                    <table:table-cell table:style-name="entry" table:number-rows-spanned="1" table:number-columns-spanned="1">
                      <text:p text:style-name="table_al">645,41</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onder 1.18.2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9</text:span> Verkeer en vervoer</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44,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alid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149,5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ter hoogte van</text:p>
                      <text:p text:style-name="table_al">doorberekend aan de aanvrager. De regels van de keuringsinstantie met betrekking tot het tijdig afmelden zijn hierbij leidend.</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aliden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invalidenparkeerplaats als bedoeld in artikel 29 van het Besluit administratieve bepalingen inzake het wegverkeer (BABW)</text:p>
                    </table:table-cell>
                    <table:table-cell table:style-name="entry" table:number-rows-spanned="1" table:number-columns-spanned="1">
                      <text:p text:style-name="table_al">379,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0</text:span> Divers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zamel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ext:p text:style-name="table_al">het genoemde bedrag wordt verhoogd met € 20,-- publicatiekosten, per geplaatst bericht</text:p>
                    </table:table-cell>
                    <table:table-cell table:style-name="entry" table:number-rows-spanned="1" table:number-columns-spanned="1">
                      <text:p text:style-name="table_al">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ook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ext:p text:style-name="table_al">het genoemde bedrag wordt verhoogd met € 20,-- publicatiekosten, per geplaatst bericht</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sluit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ontheffing sluitingstijden zoals bedoeld in artikel 2:29 van de A.P.V. :</text:p>
                      <text:p text:style-name="table_al">a.eenmalig, voor de duur van 1 dag</text:p>
                      <text:p text:style-name="table_al">b.structureel, voor onbepaalde tijd</text:p>
                      <text:p text:style-name="table_al">het genoemde bedrag wordt verhoogd met € 20,-- publicatiekosten, per geplaatst bericht</text:p>
                    </table:table-cell>
                    <table:table-cell table:style-name="entry" table:number-rows-spanned="1" table:number-columns-spanned="1">
                      <text:p text:style-name="table_al">150,00</text:p>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 verkoop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ext:p text:style-name="table_al">het genoemde bedrag wordt verhoogd met € 20,-- publicatiekosten, per geplaatst bericht</text:p>
                    </table:table-cell>
                    <table:table-cell table:style-name="entry" table:number-rows-spanned="1" table:number-columns-spanned="1">
                      <text:p text:style-name="table_al">3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beschikbaar stellen van een reeds uitgevoerde verkeerstelling, per locatie</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388,00</text:p>
                    </table:table-cell>
                  </table:table-row>
                </table:table>
                <text:p text:style-name="table_bottom"/>
              </text:section>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84,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6,30</text:p>
                    </table:table-cell>
                  </table:table-row>
                </table:table>
                <text:p text:style-name="table_bottom"/>
              </text:section>
            </text:section>
            <text:p text:style-name="hoofdstuk_bottom"/>
          </text:section>
          <text:section text:name="hoofdstuk_id1-3-2-2-26" text:style-name="hoofdstuk">
            <text:p text:style-name="hoofdstuk_kop">Titel 2 Dienstverlening vallend onder fysieke leefomgeving/ omgevingsvergunning</text:p>
            <text:p text:style-name="hoofdstuk_bottom"/>
          </text:section>
          <text:section text:name="hoofdstuk_id1-3-2-2-27" text:style-name="hoofdstuk">
            <text:p text:style-name="hoofdstuk_kop"><text:span text:style-name="label">Hoofdstuk</text:span> <text:span text:style-name="nr">1</text:span> Begripsomschrijving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2</text:span> Vooroverleg/beoordeling conceptaanvraag</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of Wro vergunbaar of verkrijgbaar is</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eerste, oriënterend gesprek op het gemeentehuis, voorafgaand aan een vooroverleg:</text:p>
                    </table:table-cell>
                    <table:table-cell table:style-name="entry" table:number-rows-spanned="1" table:number-columns-spanned="1">
                      <text:p text:style-name="table_al">gratis</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3</text:span>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9-2-2" text:style-name="table">
                <text:p text:style-name="table_top"/>
                <table:table table:style-name="tgroup">
                  <table:table-column table:style-name="id1-3-2-2-29-2-2-1-1"/>
                  <table:table-column table:style-name="id1-3-2-2-29-2-2-1-2"/>
                  <table:table-column table:style-name="id1-3-2-2-29-2-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de bouwkosten</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
                <text:p text:style-name="table_bottom"/>
              </text:section>
              <text:section text:name="table_id1-3-2-2-29-2-3" text:style-name="table">
                <text:p text:style-name="table_top"/>
                <table:table table:style-name="tgroup">
                  <table:table-column table:style-name="id1-3-2-2-29-2-3-1-1"/>
                  <table:table-column table:style-name="id1-3-2-2-29-2-3-1-2"/>
                  <table:table-column table:style-name="id1-3-2-2-29-2-3-1-3"/>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
                <text:p text:style-name="table_bottom"/>
              </text:section>
              <text:section text:name="table_id1-3-2-2-29-2-4" text:style-name="table">
                <text:p text:style-name="table_top"/>
                <table:table table:style-name="tgroup">
                  <table:table-column table:style-name="id1-3-2-2-29-2-4-1-1"/>
                  <table:table-column table:style-name="id1-3-2-2-29-2-4-1-2"/>
                  <table:table-column table:style-name="id1-3-2-2-29-2-4-1-3"/>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5" text:style-name="table">
                <text:p text:style-name="table_top"/>
                <table:table table:style-name="tgroup">
                  <table:table-column table:style-name="id1-3-2-2-29-2-5-1-1"/>
                  <table:table-column table:style-name="id1-3-2-2-29-2-5-1-2"/>
                  <table:table-column table:style-name="id1-3-2-2-29-2-5-1-3"/>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0.000 bedrage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
                <text:p text:style-name="table_bottom"/>
              </text:section>
              <text:section text:name="table_id1-3-2-2-29-2-6" text:style-name="table">
                <text:p text:style-name="table_top"/>
                <table:table table:style-name="tgroup">
                  <table:table-column table:style-name="id1-3-2-2-29-2-6-1-1"/>
                  <table:table-column table:style-name="id1-3-2-2-29-2-6-1-2"/>
                  <table:table-column table:style-name="id1-3-2-2-29-2-6-1-3"/>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
                <text:p text:style-name="table_bottom"/>
              </text:section>
              <text:section text:name="table_id1-3-2-2-29-2-7" text:style-name="table">
                <text:p text:style-name="table_top"/>
                <table:table table:style-name="tgroup">
                  <table:table-column table:style-name="id1-3-2-2-29-2-7-1-1"/>
                  <table:table-column table:style-name="id1-3-2-2-29-2-7-1-2"/>
                  <table:table-column table:style-name="id1-3-2-2-29-2-7-1-3"/>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8" text:style-name="table">
                <text:p text:style-name="table_top"/>
                <table:table table:style-name="tgroup">
                  <table:table-column table:style-name="id1-3-2-2-29-2-8-1-1"/>
                  <table:table-column table:style-name="id1-3-2-2-29-2-8-1-2"/>
                  <table:table-column table:style-name="id1-3-2-2-29-2-8-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00,00</text:p>
                    </table:table-cell>
                  </table:table-row>
                </table:table>
                <text:p text:style-name="table_bottom"/>
              </text:section>
              <text:section text:name="table_id1-3-2-2-29-2-9" text:style-name="table">
                <text:p text:style-name="table_top"/>
                <table:table table:style-name="tgroup">
                  <table:table-column table:style-name="id1-3-2-2-29-2-9-1-1"/>
                  <table:table-column table:style-name="id1-3-2-2-29-2-9-1-2"/>
                  <table:table-column table:style-name="id1-3-2-2-29-2-9-1-3"/>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
                <text:p text:style-name="table_bottom"/>
              </text:section>
              <text:section text:name="table_id1-3-2-2-29-2-10" text:style-name="table">
                <text:p text:style-name="table_top"/>
                <table:table table:style-name="tgroup">
                  <table:table-column table:style-name="id1-3-2-2-29-2-10-1-1"/>
                  <table:table-column table:style-name="id1-3-2-2-29-2-10-1-2"/>
                  <table:table-column table:style-name="id1-3-2-2-29-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11" text:style-name="table">
                <text:p text:style-name="table_top"/>
                <table:table table:style-name="tgroup">
                  <table:table-column table:style-name="id1-3-2-2-29-2-11-1-1"/>
                  <table:table-column table:style-name="id1-3-2-2-29-2-11-1-2"/>
                  <table:table-column table:style-name="id1-3-2-2-29-2-11-1-3"/>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12" text:style-name="table">
                <text:p text:style-name="table_top"/>
                <table:table table:style-name="tgroup">
                  <table:table-column table:style-name="id1-3-2-2-29-2-12-1-1"/>
                  <table:table-column table:style-name="id1-3-2-2-29-2-12-1-2"/>
                  <table:table-column table:style-name="id1-3-2-2-29-2-12-1-3"/>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13" text:style-name="table">
                <text:p text:style-name="table_top"/>
                <table:table table:style-name="tgroup">
                  <table:table-column table:style-name="id1-3-2-2-29-2-13-1-1"/>
                  <table:table-column table:style-name="id1-3-2-2-29-2-13-1-2"/>
                  <table:table-column table:style-name="id1-3-2-2-29-2-13-1-3"/>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9-2-14" text:style-name="table">
                <text:p text:style-name="table_top"/>
                <table:table table:style-name="tgroup">
                  <table:table-column table:style-name="id1-3-2-2-29-2-14-1-1"/>
                  <table:table-column table:style-name="id1-3-2-2-29-2-14-1-2"/>
                  <table:table-column table:style-name="id1-3-2-2-29-2-14-1-3"/>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15" text:style-name="table">
                <text:p text:style-name="table_top"/>
                <table:table table:style-name="tgroup">
                  <table:table-column table:style-name="id1-3-2-2-29-2-15-1-1"/>
                  <table:table-column table:style-name="id1-3-2-2-29-2-15-1-2"/>
                  <table:table-column table:style-name="id1-3-2-2-29-2-15-1-3"/>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9-2-16" text:style-name="table">
                <text:p text:style-name="table_top"/>
                <table:table table:style-name="tgroup">
                  <table:table-column table:style-name="id1-3-2-2-29-2-16-1-1"/>
                  <table:table-column table:style-name="id1-3-2-2-29-2-16-1-2"/>
                  <table:table-column table:style-name="id1-3-2-2-29-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ing reeds verleende 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ondergeschikte wijziging van een reeds verleende vergunning als bedoeld onder 2.3.1.1 bedraagt het tarief het percentage volgens 2.3.1.1 over de meerdere bouwkosten ten opzichte van de eerder verleende vergunning met een minimumtarief va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betrekking heeft op een ingrijpende wijziging van een reeds verleende vergunning als bedoeld onder 2.3.1.1 wordt het tarief berekend als voor een nieuwe aanvraag (volgens 2.3.1.1) en wordt teruggaaf op de leges van de eerder verleende vergunning verrekend overeenkomstig hoofdstuk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beoordelen van de mate van wijziging zoals bedoeld onder 2.3.1.2 en 2.3.1.3 is ter beoordeling van de 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vergunningen waarop de oude wetgeving (Woningwet, Wet ruimtelijke ordening) nog moet worden toegepas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een aanvraag om een bouwvergunning wordt gevraagd waarop, vanwege de overgangsregeling in de Wet algemene bepalingen omgevingsrecht, de oude wetgeving (Woningwet, Wet ruimtelijke ordening) nog moet worden toegepast, wordt het tarief voor die vergunning berekend overeenkomstig de tarieven voor bouwactiviteiten, zoals genoemd in de artikelen 2.3.1.1 tot en met 2.3.1.8 van de tarieventabel geldig op 1 oktober 2010. Verhogingen, vermindering en teruggaaf zoals genoemd in Titel 2 van deze tarieventabel worden overeenkomstig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klein initiatief’</text:p>
                    </table:table-cell>
                    <table:table-cell table:style-name="entry" table:number-rows-spanned="1" table:number-columns-spanned="1">
                      <text:p text:style-name="table_al"/>
                    </table:table-cell>
                  </table:table-row>
                </table:table>
                <text:p text:style-name="table_bottom"/>
              </text:section>
              <text:section text:name="table_id1-3-2-2-29-2-17" text:style-name="table">
                <text:p text:style-name="table_top"/>
                <table:table table:style-name="tgroup">
                  <table:table-column table:style-name="id1-3-2-2-29-2-17-1-1"/>
                  <table:table-column table:style-name="id1-3-2-2-29-2-17-1-2"/>
                  <table:table-column table:style-name="id1-3-2-2-29-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klei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 </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midde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groot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ermeerderd met</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slechts kan worden verleend op basis van artikel 2.12, eerste lid onder a, onder 3° van de Wabo (plan met een goede ruimtelijke onderbouwing) en de aanvraag valt onder de categorie </text:p>
                      <text:p text:style-name="table_al">‘zeer groot initiatief’</text:p>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
                <text:p text:style-name="table_bottom"/>
              </text:section>
              <text:section text:name="table_id1-3-2-2-29-2-18" text:style-name="table">
                <text:p text:style-name="table_top"/>
                <table:table table:style-name="tgroup">
                  <table:table-column table:style-name="id1-3-2-2-29-2-18-1-1"/>
                  <table:table-column table:style-name="id1-3-2-2-29-2-18-1-2"/>
                  <table:table-column table:style-name="id1-3-2-2-29-2-18-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sprake is van een bouw- of aanleg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onderdelen 2.3.1 e.v.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 met een goede ruimtelijke onderbouwing)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1.1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5.4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9.0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lt onder de categorie ‘zeer groot initiatief’</text:p>
                    </table:table-cell>
                    <table:table-cell table:style-name="entry" table:number-rows-spanned="1" table:number-columns-spanned="1">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met toepassing van artikel 2.12, tweede lid, van de Wabo voor een bepaalde termijn van het bestemmingsplan of de beheersverordening is afgeweken (tijdelijke afwijk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ext:p text:style-name="table_al">vermeerderd met een bedrag per gebruiksoppervlakte:</text:p>
                      <text:p text:style-name="table_al">tot en met 100 m2 € 111,--</text:p>
                      <text:p text:style-name="table_al">van 101 tot en met 500 m2 € 1,10 per m2</text:p>
                      <text:p text:style-name="table_al">van 501 tot en met 2.000 m2 € 342,-- + € 0,40 per m2</text:p>
                      <text:p text:style-name="table_al">van 2.001 tot en met 5.000 m2 € 932,-- + € 0,12 per m2</text:p>
                      <text:p text:style-name="table_al">van 5.001 tot en met 50.000 m2 € 1.422,-- + € 0,02 per m2</text:p>
                      <text:p text:style-name="table_al">van 50.001 en groter € 1.911,-- + € 0,01 per m2</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overschrijven van een vergunning als bedoeld onder 2.3.5.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2.3.5.1 waarbij de berekening plaatsvindt op basis van het aantal m2 vloeroppervlak waarop de verbouw, toe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ger van een gebruiksvergunning voordat daarover definitief is beschikt, de aanvraag schriftelijk intrekt, wordt het onder 2.3.5.1 genoemde bedrag van 50% verminderd.</text:p>
                    </table:table-cell>
                    <table:table-cell table:style-name="entry" table:number-rows-spanned="1" table:number-columns-spanned="1">
                      <text:p text:style-name="table_al"/>
                    </table:table-cell>
                  </table:table-row>
                </table:table>
                <text:p text:style-name="table_bottom"/>
              </text:section>
              <text:section text:name="table_id1-3-2-2-29-2-19" text:style-name="table">
                <text:p text:style-name="table_top"/>
                <table:table table:style-name="tgroup">
                  <table:table-column table:style-name="id1-3-2-2-29-2-19-1-1"/>
                  <table:table-column table:style-name="id1-3-2-2-29-2-19-1-2"/>
                  <table:table-column table:style-name="id1-3-2-2-29-2-19-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ur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voor het slopen, verstoren, verplaatsen of in enig opzicht wijzigen van een provinciaal of gemeentelijk monumen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oor het herstellen, gebruiken of laten gebruiken van een provinciaal of gemeentelijk monument op een wijze waardoor het wordt ontsierd of in gevaar gebrach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uren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450,00</text:p>
                    </table:table-cell>
                  </table:table-row>
                </table:table>
                <text:p text:style-name="table_bottom"/>
              </text:section>
              <text:section text:name="table_id1-3-2-2-29-2-20" text:style-name="table">
                <text:p text:style-name="table_top"/>
                <table:table table:style-name="tgroup">
                  <table:table-column table:style-name="id1-3-2-2-29-2-20-1-1"/>
                  <table:table-column table:style-name="id1-3-2-2-29-2-20-1-2"/>
                  <table:table-column table:style-name="id1-3-2-2-29-2-20-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artikel 4.11a van de A.P.V. een vergunning of ontheffing is vereist, als bedoeld in artikel 2.2, eerste lid, aanhef en onder g, van de Wabo, bedraagt het tarief:</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de A.P.V.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9-2-21" text:style-name="table">
                <text:p text:style-name="table_top"/>
                <table:table table:style-name="tgroup">
                  <table:table-column table:style-name="id1-3-2-2-29-2-21-1-1"/>
                  <table:table-column table:style-name="id1-3-2-2-29-2-21-1-2"/>
                  <table:table-column table:style-name="id1-3-2-2-29-2-21-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250,00</text:p>
                    </table:table-cell>
                  </table:table-row>
                </table:table>
                <text:p text:style-name="table_bottom"/>
              </text:section>
              <text:section text:name="table_id1-3-2-2-29-2-22" text:style-name="table">
                <text:p text:style-name="table_top"/>
                <table:table table:style-name="tgroup">
                  <table:table-column table:style-name="id1-3-2-2-29-2-22-1-1"/>
                  <table:table-column table:style-name="id1-3-2-2-29-2-22-1-2"/>
                  <table:table-column table:style-name="id1-3-2-2-29-2-22-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geval kan worden uitgevoerd zonder omgevingsvergunning bedraagt het tarief:</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29-2-23" text:style-name="table">
                <text:p text:style-name="table_top"/>
                <table:table table:style-name="tgroup">
                  <table:table-column table:style-name="id1-3-2-2-29-2-23-1-1"/>
                  <table:table-column table:style-name="id1-3-2-2-29-2-23-1-2"/>
                  <table:table-column table:style-name="id1-3-2-2-29-2-23-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van Titel 2 wordt verhoogd, indien krachtens wettelijke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genoemd in de onderdelen van Titel 2 worden verhoogd;</text:p>
                      <text:p text:style-name="table_al">indien een daartoe bij wettelijk voorschrift aangewezen bestuursorgaan of andere instantie advies moet uitbrengen over de aanvraag of het ontwerp van de beschikking op de aanvraag om een omgevingsvergunning (o.a. welstandtoets en agrarische commissie).</text:p>
                      <text:p text:style-name="table_al">De kosten van de externe adviseur worden doorberekend overeenkomstig de tariefregeling van die externe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tarieven genoemd in de voorgaande onderdelen van dit hoofdstuk worden verhoogd,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name="table_id1-3-2-2-29-2-24" text:style-name="table">
                <text:p text:style-name="table_top"/>
                <table:table table:style-name="tgroup">
                  <table:table-column table:style-name="id1-3-2-2-29-2-24-1-1"/>
                  <table:table-column table:style-name="id1-3-2-2-29-2-24-1-2"/>
                  <table:table-column table:style-name="id1-3-2-2-29-2-24-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ctiviteit aangevangen voor het verlenen van de 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per onderdeel zoals opgenomen in hoofdstuk 3 wordt verhoogd, indien de in dat onderdeel bedoelde activiteit is aangevangen voordat de vergunning is verleen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4</text:span> Vervallen</text:p>
            <text:p text:style-name="hoofdstuk_bottom"/>
          </text:section>
          <text:section text:name="hoofdstuk_id1-3-2-2-31" text:style-name="hoofdstuk">
            <text:p text:style-name="hoofdstuk_kop"><text:span text:style-name="label">Hoofdstuk</text:span> <text:span text:style-name="nr">5</text:span> Teruggaaf</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intrekt terwijl deze reeds in behandeling is genomen door de gemeente,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het verzoek om de aanvraag in te trekken wordt gedaa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het verzoek om de aanvraag in te trekken wordt gedaan na 4 weken en binnen 8 weken na het in behandeling nemen ervan</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het verzoek om de aanvraag in te trekken wordt gedaan na 8 weken en binnen 2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en van bestemmingsplan of beheersverordening, de leges voor adviezen van derden en de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intrekt op aanvraag van de vergunninghouder, bestaat aanspraak op teruggaaf van een deel van de leges, mits het verzoek tot intrekking is ingediend binnen 6 maanden na verlening van de vergunning en van de vergunning geen gebruik is gemaakt.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weigert, bestaat aanspraak op teruggaaf van een deel van de leges. 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vet">
                          <text:span text:style-name="nadrukcur">Teruggaaf als gevolg van het buiten behandeling laten van een aanvraag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aanvraag om een omgevingsvergunning voor een project buiten behandeling laat, nadat is verzocht om aanvullende gegevens, en die gegevens niet of in onvoldoende mate zijn ingediend,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exclusief de vaste bedragen voor de bouwactiviteiten, de leges voor afwijking van het bestemmingsplan of beheersverordening, de leges voor adviezen van derden en de publicatiekosten) met een minimum van 25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6</text:span> n.v.t.</text:p>
            <text:p text:style-name="hoofdstuk_bottom"/>
          </text:section>
          <text:section text:name="hoofdstuk_id1-3-2-2-33" text:style-name="hoofdstuk">
            <text:p text:style-name="hoofdstuk_kop"><text:span text:style-name="label">Hoofdstuk</text:span> <text:span text:style-name="nr">7</text:span> Wijziging omgevingsvergunning als gevolg van wijziging project</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zie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8</text:span> Overige bestemmingswijzigingen</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stelling bestemmingsplan als bedoeld in artikel 3.1 van de 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aanvraag tot het vaststellen van een bestemmingsplan als bedoeld in artikel 3.1, eerste lid, van de Wet ruimtelijke ordening een op een begroting van kosten gebaseerd bedrag van :</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 </text:p>
                      <text:p text:style-name="table_al">Dit bedrag wordt verhoogd met te maken kosten voor de inschakeling van externe adviseurs.</text:p>
                    </table:table-cell>
                    <table:table-cell table:style-name="entry" table:number-rows-spanned="1" table:number-columns-spanned="1">
                      <text:p text:style-name="table_al"/>
                      <text:p text:style-name="table_al"/>
                      <text:p text:style-name="table_al">1.136,50</text:p>
                      <text:p text:style-name="table_al">2.273,00</text:p>
                      <text:p text:style-name="table_al">5.455,20</text:p>
                      <text:p text:style-name="table_al">9.092,00</text:p>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bestemmingsplan als bedoeld in artikel 3.6, eerste lid onder a of b van de 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Een aanvraag tot het wijzigen of uitwerken van een bestemmingsplan als bedoeld in artikel 3.6, eerste lid, onder a of b van de Wet ruimtelijke ordening een op een begroting van kosten gebaseerd bedrag van:</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text:p>
                      <text:p text:style-name="table_al">Dit bedrag wordt verhoogd met te maken kosten voor de inschakeling van externe adviseurs.</text:p>
                    </table:table-cell>
                    <table:table-cell table:style-name="entry" table:number-rows-spanned="1" table:number-columns-spanned="1">
                      <text:p text:style-name="table_al"/>
                      <text:p text:style-name="table_al"/>
                      <text:p text:style-name="table_al">1.136,50</text:p>
                      <text:p text:style-name="table_al">2.273,00</text:p>
                      <text:p text:style-name="table_al">5.455,20</text:p>
                      <text:p text:style-name="table_al">9.092,00</text:p>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bestemmingsplan als bedoeld in artikel 3.6, eerste lid onder c van de 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Een aanvraag tot het verkrijgen van een ontheffing als bedoeld in artikel 3.6, eerste lid, onder c van de Wet ruimtelijke ordening:</text:p>
                      <text:p text:style-name="table_al">Dit bedrag wordt verhoogd met te maken kosten voor de inschakeling van externe adviseur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zoek tot vaststelling van een beheersverordening als bedoeld in artikel 3.38 van de 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Een aanvraag tot vaststelling van een beheersverordening als bedoeld in artikel 3.38 van de Wet ruimtelijke ordening een op een begroting van kosten gebaseerd bedrag van:</text:p>
                      <text:p text:style-name="table_al">indien de aanvraag valt onder de categorie ‘zeer klein initiatief’</text:p>
                      <text:p text:style-name="table_al">indien de aanvraag valt onder de categorie ‘klein initiatief’</text:p>
                      <text:p text:style-name="table_al">indien de aanvraag valt onder de categorie ‘middelgroot initiatief’</text:p>
                      <text:p text:style-name="table_al">indien de aanvraag valt onder de categorie ‘groot initiatief’</text:p>
                      <text:p text:style-name="table_al">indien de aanvraag valt onder de categorie ‘zeer groot initiatief’</text:p>
                      <text:p text:style-name="table_al">Het indelen van een initiatief in een bepaalde categorie is voorbehouden aan het bevoegd gezag.</text:p>
                      <text:p text:style-name="table_al">Dit bedrag wordt verhoogd met te maken kosten voor de inschakeling van externe adviseurs.</text:p>
                    </table:table-cell>
                    <table:table-cell table:style-name="entry" table:number-rows-spanned="1" table:number-columns-spanned="1">
                      <text:p text:style-name="table_al"/>
                      <text:p text:style-name="table_al"/>
                      <text:p text:style-name="table_al">1.136,50</text:p>
                      <text:p text:style-name="table_al">2.273,00</text:p>
                      <text:p text:style-name="table_al">5.455,20</text:p>
                      <text:p text:style-name="table_al">9.092,00</text:p>
                      <text:p text:style-name="table_al">13.6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verbodsbepaling in voorbereidings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verbodsbepaling in 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Een aanvraag van een ontheffing van het verbod om bepaalde werken of werkzaamheden uit te voeren als bedoeld in artikel 6.12, zesde lid van de Wet ruimtelijke ordenin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en bepaalde werken of werkzaamheden aan exploitatie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Een aanvraag te toetsen of voorgenomen werken of werkzaamheden voor het bouwrijp maken van een exploitatiegebied, de aanleg van nutsvoorzieningen of het inrichten van de openbare ruimte in het exploitatiegebied voldoen aan de eisen en regels van het exploitatieplan:</text:p>
                      <text:p text:style-name="table_al">Dit bedrag wordt verhoogd met te maken kosten voor de inschakeling van externe adviseur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Een aanvraag, zoals bedoeld onder 2.8.1 en 2.8.2, waarvoor bij de behandeling toepassing moet worden gegeven aan de artikelen 82a en volgende van de Wet Geluidhinder (het aanvragen van een hogere grenswaarde bij het college van burgemeester en wethouders), wordt het onder 2.8.1 en 2.8.2 genoemde tarief verhoogd met:</text:p>
                      <text:p text:style-name="table_al">Dit bedrag wordt verhoogd met te maken kosten voor de inschakeling van het extern bureau dat het akoestisch onderzoek verricht. </text:p>
                    </table:table-cell>
                    <table:table-cell table:style-name="entry" table:number-rows-spanned="1" table:number-columns-spanned="1">
                      <text:p text:style-name="table_al">5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er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Een verzoek tot legalisering van een in strijd met de wet of verleende vrijstelling of ontheffing gerealiseerd project wordt het tarief berekend onder 2.8.1 tot en met 2.8.4 verhoogd met:</text:p>
                    </table:table-cell>
                    <table:table-cell table:style-name="entry" table:number-rows-spanned="1" table:number-columns-spanned="1">
                      <text:p text:style-name="table_al">1.000,0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9</text:span> Vervallen</text:p>
            <text:p text:style-name="hoofdstuk_bottom"/>
          </text:section>
          <text:section text:name="hoofdstuk_id1-3-2-2-36" text:style-name="hoofdstuk">
            <text:p text:style-name="hoofdstuk_kop"><text:span text:style-name="label">Hoofdstuk</text:span> <text:span text:style-name="nr">10</text:span> In deze titel niet benoemde beschikking</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250,0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11</text:span> Overige tarie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rekend door toepassing van de hoofdstuk 3 wordt verhoogd met publicatiekosten, per publicatie: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angst aanvraag, beslissing op aanvraag), tenzij andere publicatiekosten zijn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schrijven 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tot het overschrijven van een verleende vergunning als bedoeld in hoofdstuk 3:</text:p>
                    </table:table-cell>
                    <table:table-cell table:style-name="entry" table:number-rows-spanned="1" table:number-columns-spanned="1">
                      <text:p text:style-name="table_al">100,00</text:p>
                    </table:table-cell>
                  </table:table-row>
                </table:table>
                <text:p text:style-name="table_bottom"/>
              </text:section>
            </text:section>
            <text:p text:style-name="hoofdstuk_bottom"/>
          </text:section>
          <text:section text:name="hoofdstuk_id1-3-2-2-38" text:style-name="hoofdstuk">
            <text:p text:style-name="hoofdstuk_kop">Titel 3 Dienstverlening vallend onder Europese dienstenrichtlijn</text:p>
            <text:p text:style-name="hoofdstuk_bottom"/>
          </text:section>
          <text:section text:name="hoofdstuk_id1-3-2-2-39" text:style-name="hoofdstuk">
            <text:p text:style-name="hoofdstuk_kop"><text:span text:style-name="label">Hoofdstuk</text:span> <text:span text:style-name="nr">1</text:span> Horeca</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artikel 3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ext:p text:style-name="table_al">Voor een aanvraag die betrekking heeft op de wijziging van een leidinggevende, wordt het geldende tarief verlaagd met 50%.</text:p>
                      <text:p text:style-name="table_al">Het genoemde tarief wordt verhoogd met € 20,-- aan publicatiekosten, per geplaatst bericht.</text:p>
                    </table:table-cell>
                    <table:table-cell table:style-name="entry" table:number-rows-spanned="1" table:number-columns-spanned="1">
                      <text:p text:style-name="table_al">4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lding artikel 30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ext:p text:style-name="table_al">Het genoemde tarief wordt verhoogd met € 20,-- aan publicatiekosten, per geplaatst bericht.</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artikel 35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ext:p text:style-name="table_al">Het genoemde tarief wordt verhoogd met € 20,-- aan publicatiekosten, per geplaatst bericht.</text:p>
                    </table:table-cell>
                    <table:table-cell table:style-name="entry" table:number-rows-spanned="1" table:number-columns-spanned="1">
                      <text:p text:style-name="table_al">124,35</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2</text:span> Organiseren evenementen of markten</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te houden, voor de 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én dag</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Twee dagen</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Drie dagen of meer</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Het onder 3.2.1.1, 3.2.1.2 of 3.2.1.3 genoemde bedrag wordt vermeerderd met een bedrag van 250,-- euro vermeerderd met een bedrag van</text:p>
                      <text:p text:style-name="table_al">a.voor oppervlakten vanaf 500m2 met € 0,05 per m2</text:p>
                      <text:p text:style-name="table_al">b.voor oppervlakten vanaf 5.000 m2 met € 251,02 </text:p>
                      <text:p text:style-name="table_al">c.voor oppervlakten vanaf 25.000 m2 met € 493,27 </text:p>
                      <text:p text:style-name="table_al">indien de aanvraag mede betrekking heeft op het verstrekken van een gebruiksvergunning, zoals bedoeld in artikel 2.1.1 onder a tot en met c.</text:p>
                      <text:p text:style-name="table_al">van de Brandbeveiligingsverordening Buren 2012,</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ext:p text:style-name="table_al">•artikelen 2:10, 2:11, 2:24, 2:29, 4:6, 5:13, 5:2 en 5:34 van de APV van de gemeente Buren;</text:p>
                      <text:p text:style-name="table_al">•artikelen 3, derde lid en 4, derde lid, van de Zondagswet;</text:p>
                      <text:p text:style-name="table_al">•artikel 35 van de Drank- en Horecawet, en</text:p>
                      <text:p text:style-name="table_al">•artikel 18, eerste lid, onder d, van de Wegenverkeerswet 1994 en artikel 12 van het Besluit Administratieve Bepalingen Weg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van een meerjarenvergunning worden de leges berekend door het verschuldigde bedrag te vermenigvuldigen met het aantal malen dat het evenement binnen de vergunningperiode zal plaatsvinden.</text:p>
                      <text:p text:style-name="table_al">Op de verplichting tot het betalen van leges kan vrijstelling worden verleend onder de volgende voorwaarden:</text:p>
                      <text:p text:style-name="table_al">•de organisator/aanvrager is een stichting, vereniging of kerkgenootschap gevestigd in de gemeente Buren.</text:p>
                      <text:p text:style-name="table_al">•de totale opbrengst van het evenement komt ten goede aan de stichting/vereniging/kerk of aan een goed doel. Dit dient door de aanvrager schriftelijk aangetoond te wor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3</text:span> Prostitutiebedrijven</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noemde bedrag wordt verhoogd met € 20,-- aan publicatiekosten, per geplaatst beri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4</text:span> Gebruiksvergunning in verband met brandveilig gebruik</text:p>
            <text:section text:name="structuurtekst_id1-3-2-2-42-2" text:style-name="structuurtekst">
              <text:p text:style-name="al">Het tarief bedraagt voor het in behandeling nemen van:</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strekken van een gebruiksvergunning, zoals bedoeld in de Brandbeveiligingsverordening Buren 2012, artikel 2.1.1 onder a tot en met c, niet zijnde een evenement zoals bedoeld in onderdeel 3.2.</text:p>
                      <text:p text:style-name="table_al">Vermeerderd met een bedrag:</text:p>
                      <text:p text:style-name="table_al">a.voor oppervlakten vanaf 500 m2 met € 0,05 per m2</text:p>
                      <text:p text:style-name="table_al">b.voor oppervlakten vanaf 5.000 m2 met € 251,02</text:p>
                      <text:p text:style-name="table_al">a.voor oppervlakten vanaf 25.000 m2 met € 493,27 </text:p>
                      <text:p text:style-name="table_al">Indien het tijdelijk bouwwerk zich bevindt binnen een inrichting waarvoor een vergunning op grond van artikel 2.11.1 van het besluit brandveilig gebruik bouwwerken is afgegeven bedraagt het tarief € 83,64</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advisering m.b.t. bouwplannen, organisatie van evenementen e.d. in welke vorm dan ook, per half uur of gedeelte daarvan</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het overschrijven van een vergunning als bedoeld onder 3.4.1 per overschrijving</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fgegeven gebruiksvergunning moet worden gewijzigd ten gevolge van een verbouwing waarbij sprake is van wijziging van de bestemming en/of toe of afname van het aanvankelijk bestaande vloeroppervlak, wordt een bedrag geheven overeenkomstig hetgeen bepaald onder 3.4.1 waarbij de berekening plaatsvindt op basis van het aantal m2 vloeroppervlak waarop de verbouw, toe- of afnam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aanvrager van een gebruiksvergunning, voordat daarover definitief is beschikt, de aanvraag schriftelijk intrekt, wordt het onder 3.4.1 genoemde bedrag van 50% vermind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5</text:span> In deze titel niet benoemde vergunning, ontheffing of andere beschikk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99,00</text:p>
                    </table:table-cell>
                  </table:table-row>
                </table:table>
                <text:p text:style-name="table_bottom"/>
              </text:section>
            </text:section>
            <text:p text:style-name="hoofdstuk_bottom"/>
          </text:section>
          <text:section text:name="hoofdstuk_id1-3-2-2-44" text:style-name="hoofdstuk">
            <text:p text:style-name="hoofdstuk_kop">Titel 4 Gedoogbeschikkingen</text:p>
            <text:p text:style-name="hoofdstuk_bottom"/>
          </text:section>
          <text:section text:name="hoofdstuk_id1-3-2-2-45" text:style-name="hoofdstuk">
            <text:p text:style-name="hoofdstuk_kop"><text:span text:style-name="label">Hoofdstuk</text:span> <text:span text:style-name="nr">1</text:span> Persoonsgebonden gedoogbeschikking permanente bewoning recreatieverblijf</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3.4:</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2</text:span> Gedoogbeschikking overig</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itel 4.1 van de Algemene wet bestuur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2.3.4:</text:p>
                      <text:p text:style-name="table_al">Dit bedrag wordt verhoogd met een op een begroting van kosten gebaseerd bedrag voor te maken kosten voor de inschakeling van externe adviseur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tarieventabel behoort bij het raadsbesluit van 4 november 2014 tot vaststelling van de ‘Legesverordening Buren 2015’.</text:p>
              <text:p text:style-name="al">De griffier van de gemeente Buren, G.van Droffelaa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862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2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26</meta:user-defined>
    <meta:user-defined meta:name="OVERHEIDop.GmbID/DC.identifier">gmb-2014-68626</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