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rkel-Enschot, toegekend omgevingsvergunning Z-HZ_WABO-2014-02619 Rauwbrakenweg 1a (K sectie A 4393, Overhoek Enschotsebaan) te Berkel-Enschot, bouwen van woonhuis met garage, verzonden 24 nov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126 - Z-HZ_WABO-2014-02619 - B - Rauwbrakenweg 1a (K sectie A 4393, Overhoek Enschotsebaan)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8625</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25</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25</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2619 Rauwbrakenweg 1a (K sectie A 4393, Overhoek Enschotsebaan) te Berkel-Enschot, bouwen van woonhuis met garage, verzonden 24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25</meta:user-defined>
    <meta:user-defined meta:name="OVERHEIDop.GmbID/DC.identifier">gmb-2014-6862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EJ 1</meta:user-defined>
    <meta:user-defined meta:name="OVERHEIDop.woonplaats">Berkel-Enschot</meta:user-defined>
    <meta:user-defined meta:name="OVERHEIDop.straatnaam">Rauwbraken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1-24</meta:user-defined>
    <meta:user-defined meta:name="xs:date/OVERHEIDop.einddatum">2014-11-26</meta:user-defined>
    <meta:user-defined meta:name="OVERHEID.EPSG28992/DC.spatial">137346 399075</meta:user-defined>
    <meta:user-defined meta:name="OVERHEIDop.versieInformatie"/>
  </office:meta>
</office:document-meta>
</file>