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ccepteren sloopmelding Horn 17a, 1614 LS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Horn 17a, 1614 LS Lutjebroek</text:p>
            <text:p text:style-name="common-al">Voor: het verwijderen van asbesthoudende materialen </text:p>
            <text:p text:style-name="common-al">Datum verzonden: 20 november 20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68624</text:span><text:line-break/><text:date style:data-style-name="dag" text:fixed="true" text:date-value="2014-11-27"/><text:line-break/><text:date style:data-style-name="jaar" text:fixed="true" text:date-value="2014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624</text:span><text:date style:data-style-name="nicedate" text:fixed="true" text:date-value="201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624</text:span><text:date style:data-style-name="nicedate" text:fixed="true" text:date-value="201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ccepteren sloopmelding Horn 17a, 1614 LS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7</meta:user-defined>
    <meta:user-defined meta:name="OVERHEIDop.publicationIssue">68624</meta:user-defined>
    <meta:user-defined meta:name="OVERHEIDop.GmbID/DC.identifier">gmb-2014-68624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4LV 20</meta:user-defined>
    <meta:user-defined meta:name="OVERHEIDop.woonplaats">Lutjebroek</meta:user-defined>
    <meta:user-defined meta:name="OVERHEIDop.straatnaam">Horn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2556 523550</meta:user-defined>
    <meta:user-defined meta:name="OVERHEIDop.versieInformatie"/>
  </office:meta>
</office:document-meta>
</file>