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97 Reitse Hoevenstraat 129 te Tilburg, kappen van 4 bomen, 19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6 - Z-HZ_WABO-2014-02997 - I - Reitse Hoevenstraat 12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62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2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2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97 Reitse Hoevenstraat 129 te Tilburg, kappen van 4 bomen, 19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23</meta:user-defined>
    <meta:user-defined meta:name="OVERHEIDop.GmbID/DC.identifier">gmb-2014-6862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EH 44</meta:user-defined>
    <meta:user-defined meta:name="OVERHEIDop.woonplaats">Tilburg</meta:user-defined>
    <meta:user-defined meta:name="OVERHEIDop.straatnaam">Reitse Hoe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4</meta:user-defined>
    <meta:user-defined meta:name="xs:date/OVERHEIDop.einddatum">2014-11-26</meta:user-defined>
    <meta:user-defined meta:name="OVERHEID.EPSG28992/DC.spatial">132489 397760</meta:user-defined>
    <meta:user-defined meta:name="OVERHEIDop.versieInformatie"/>
  </office:meta>
</office:document-meta>
</file>