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3002 Reuselpad (Weteringlaan naar de ingang van het paardenpension) te Tilburg, verharding van Reuselpad, 19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6 - Z-HZ_WABO-2014-03002 - I - Reuselpad (Weteringlaan naar de ingang van het paardenpensio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8621</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21</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21</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02 Reuselpad (Weteringlaan naar de ingang van het paardenpension) te Tilburg, verharding van Reuselpad, 19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21</meta:user-defined>
    <meta:user-defined meta:name="OVERHEIDop.GmbID/DC.identifier">gmb-2014-6862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WR 9a</meta:user-defined>
    <meta:user-defined meta:name="OVERHEIDop.woonplaats">Tilburg</meta:user-defined>
    <meta:user-defined meta:name="OVERHEIDop.straatnaam">Reuselpad</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4</meta:user-defined>
    <meta:user-defined meta:name="xs:date/OVERHEIDop.einddatum">2014-11-26</meta:user-defined>
    <meta:user-defined meta:name="OVERHEID.EPSG28992/DC.spatial">130643 395696</meta:user-defined>
    <meta:user-defined meta:name="OVERHEIDop.versieInformatie"/>
  </office:meta>
</office:document-meta>
</file>