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05 Asteriastraat 25 - 31 te Tilburg, verplaatsen stelllingen van hal 1 naar 3, 14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6 - Z-HZ_WABO-2014-03005 - I - Asteriastraat 25 -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2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05 Asteriastraat 25 - 31 te Tilburg, verplaatsen stelllingen van hal 1 naar 3, 1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20</meta:user-defined>
    <meta:user-defined meta:name="OVERHEIDop.GmbID/DC.identifier">gmb-2014-686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25</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27080 401761</meta:user-defined>
    <meta:user-defined meta:name="OVERHEIDop.versieInformatie"/>
  </office:meta>
</office:document-meta>
</file>