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Tilburg, ingekomen aanvraag omgevingsvergunning Z-HZ_WABO-2014-03014 Boscheweg (K sectie B 6892, 8622, 8871, 8872, 9190) te Tilburg, verbouwen en aanbouwen van winkelpand, 20 nov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126 - Z-HZ_WABO-2014-03014 - I - Boscheweg (K sectie B 6892, 8622, 8871, 8872, 919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8617</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617</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617</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014 Boscheweg (K sectie B 6892, 8622, 8871, 8872, 9190) te Tilburg, verbouwen en aanbouwen van winkelpand, 20 nov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617</meta:user-defined>
    <meta:user-defined meta:name="OVERHEIDop.GmbID/DC.identifier">gmb-2014-6861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5AE 188</meta:user-defined>
    <meta:user-defined meta:name="OVERHEIDop.woonplaats">Tilburg</meta:user-defined>
    <meta:user-defined meta:name="OVERHEIDop.straatnaam">Bossche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1-24</meta:user-defined>
    <meta:user-defined meta:name="xs:date/OVERHEIDop.einddatum">2014-11-26</meta:user-defined>
    <meta:user-defined meta:name="OVERHEID.EPSG28992/DC.spatial">135899 397310</meta:user-defined>
    <meta:user-defined meta:name="OVERHEIDop.versieInformatie"/>
  </office:meta>
</office:document-meta>
</file>