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16 Professor Aalbersestraat te Tilburg, kappen van 2 bomen, 20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6 - Z-HZ_WABO-2014-03016 - I - Professor Aalbers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1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16 Professor Aalbersestraat te Tilburg, kappen van 2 bomen, 2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15</meta:user-defined>
    <meta:user-defined meta:name="OVERHEIDop.GmbID/DC.identifier">gmb-2014-686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G 26</meta:user-defined>
    <meta:user-defined meta:name="OVERHEIDop.woonplaats">Tilburg</meta:user-defined>
    <meta:user-defined meta:name="OVERHEIDop.straatnaam">Professor Aalber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3963 397797</meta:user-defined>
    <meta:user-defined meta:name="OVERHEIDop.versieInformatie"/>
  </office:meta>
</office:document-meta>
</file>