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– Aanvraag evenementenvergunning: 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Fighter Heart </text:p>
            <text:p text:style-name="common-al">
            <text:span text:style-name="nadrukvet">Locatie: Beukenlaan 15</text:span>
          </text:p>
            <text:p text:style-name="common-al">Datum: 28 maart 2015</text:p>
            <text:p text:style-name="common-al">Tijd: 17:00 tot 23:00 uur</text:p>
            <text:p text:style-name="common-al">Dossiernummer: 2014-11-0130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610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10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10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venementenvergunning: Beuk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610</meta:user-defined>
    <meta:user-defined meta:name="OVERHEIDop.GmbID/DC.identifier">gmb-2014-68610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MA 19</meta:user-defined>
    <meta:user-defined meta:name="OVERHEIDop.woonplaats">Arnhem</meta:user-defined>
    <meta:user-defined meta:name="OVERHEIDop.straatnaam">Beuk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386 446460</meta:user-defined>
    <meta:user-defined meta:name="OVERHEIDop.versieInformatie"/>
  </office:meta>
</office:document-meta>
</file>