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La Reinelaan 79, 1611 Z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 Reinelaan 79, 1611 ZB Bovenkarspel</text:p>
            <text:p text:style-name="common-al">Voor: het verwijderen van asbesthoudend plaatmateriaal</text:p>
            <text:p text:style-name="last-al">Datum verzonden: 20 november 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609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0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0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La Reinelaan 79, 1611 ZB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09</meta:user-defined>
    <meta:user-defined meta:name="OVERHEIDop.GmbID/DC.identifier">gmb-2014-6860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ZB 79</meta:user-defined>
    <meta:user-defined meta:name="OVERHEIDop.woonplaats">Bovenkarspel</meta:user-defined>
    <meta:user-defined meta:name="OVERHEIDop.straatnaam">La Reine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441 522709</meta:user-defined>
    <meta:user-defined meta:name="OVERHEIDop.versieInformatie"/>
  </office:meta>
</office:document-meta>
</file>