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22 Generaal Kockstraat (K sectieQ4615) te Tilburg, gebruiksvergunning brandveilig gebruik, 21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1 - Z-HZ_WABO-2014-03022 - I - Generaal Kockstraat (K sectieQ46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0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22 Generaal Kockstraat (K sectieQ4615) te Tilburg, gebruiksvergunning brandveilig gebruik, 21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07</meta:user-defined>
    <meta:user-defined meta:name="OVERHEIDop.GmbID/DC.identifier">gmb-2014-686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BA 19</meta:user-defined>
    <meta:user-defined meta:name="OVERHEIDop.woonplaats">Tilburg</meta:user-defined>
    <meta:user-defined meta:name="OVERHEIDop.straatnaam">Generaal Ko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3398 395272</meta:user-defined>
    <meta:user-defined meta:name="OVERHEIDop.versieInformatie"/>
  </office:meta>
</office:document-meta>
</file>