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toegekend omgevingsvergunning Z-HZ_WABO-2014-02128 Drechterlandstraat 13 te Tilburg, bouwen van een carport bij de woning, verzonden 25 nov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127 - Z-HZ_WABO-2014-02128 - B - Drechterlandstraat 1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8603</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03</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03</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128 Drechterlandstraat 13 te Tilburg, bouwen van een carport bij de woning, verzonden 25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603</meta:user-defined>
    <meta:user-defined meta:name="OVERHEIDop.GmbID/DC.identifier">gmb-2014-6860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3GK 13</meta:user-defined>
    <meta:user-defined meta:name="OVERHEIDop.woonplaats">Tilburg</meta:user-defined>
    <meta:user-defined meta:name="OVERHEIDop.straatnaam">Drechterland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1-25</meta:user-defined>
    <meta:user-defined meta:name="xs:date/OVERHEIDop.einddatum">2014-11-27</meta:user-defined>
    <meta:user-defined meta:name="OVERHEID.EPSG28992/DC.spatial">129150 398837</meta:user-defined>
    <meta:user-defined meta:name="OVERHEIDop.versieInformatie"/>
  </office:meta>
</office:document-meta>
</file>