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Arnhem – Aanvraag evenementenvergunning: Hommelseweg 536 (zwembad Klaren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Team triatlon Arnhem </text:p>
            <text:p text:style-name="common-al">
            <text:span text:style-name="nadrukvet">Locatie: startpunt en finishpunt </text:span>
            <text:span text:style-name="nadrukvet">Hommelseweg 536 (</text:span>
            <text:span text:style-name="nadrukvet">zwembad Klarenbeek</text:span>
            <text:span text:style-name="nadrukvet">)</text:span>
          </text:p>
            <text:p text:style-name="common-al">Datum: 26 april 2015</text:p>
            <text:p text:style-name="common-al">Tijd: 08:00 tot 16:00 uur</text:p>
            <text:p text:style-name="common-al">Dossiernummer: 2014-11-01125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68600</text:span><text:line-break/><text:date style:data-style-name="dag" text:fixed="true" text:date-value="2014-11-27"/><text:line-break/><text:date style:data-style-name="jaar" text:fixed="true" text:date-value="2014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00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600</text:span><text:date style:data-style-name="nicedate" text:fixed="true" text:date-value="201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evenementenvergunning: Hommelseweg 536 (zwembad Klarenbee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7</meta:user-defined>
    <meta:user-defined meta:name="OVERHEIDop.publicationIssue">68600</meta:user-defined>
    <meta:user-defined meta:name="OVERHEIDop.GmbID/DC.identifier">gmb-2014-68600</meta:user-defined>
    <meta:user-defined meta:name="OVERHEID.Gemeente/DC.creator">Arnhem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LZ 538</meta:user-defined>
    <meta:user-defined meta:name="OVERHEIDop.woonplaats">Arnhem</meta:user-defined>
    <meta:user-defined meta:name="OVERHEIDop.straatnaam">Hommel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20 445388</meta:user-defined>
    <meta:user-defined meta:name="OVERHEIDop.versieInformatie"/>
  </office:meta>
</office:document-meta>
</file>