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reguliere aanvraag Willem Hovy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Willem Hovylaan 19 </text:span>
          </text:p>
            <text:p text:style-name="common-al">Omschrijving project: het bouwen van een scootmobiel stalling</text:p>
            <text:p text:style-name="last-al">Dossiernr: 1408010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594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9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9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Willem Hovy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94</meta:user-defined>
    <meta:user-defined meta:name="OVERHEIDop.GmbID/DC.identifier">gmb-2014-6859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J 6</meta:user-defined>
    <meta:user-defined meta:name="OVERHEIDop.woonplaats">Arnhem</meta:user-defined>
    <meta:user-defined meta:name="OVERHEIDop.straatnaam">Willem Hovy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51 444836</meta:user-defined>
    <meta:user-defined meta:name="OVERHEIDop.versieInformatie"/>
  </office:meta>
</office:document-meta>
</file>