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reguliere aanvraag Nijhoffstraat 42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Nijhoffstraat 42 kavel 5</text:span>
          </text:p>
            <text:p text:style-name="common-al">Omschrijving project: het bouwen van een woning</text:p>
            <text:p text:style-name="last-al">Dossiernr: 1408012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591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9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9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Nijhoffstraat 42 kav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91</meta:user-defined>
    <meta:user-defined meta:name="OVERHEIDop.GmbID/DC.identifier">gmb-2014-6859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BM 42</meta:user-defined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57 444528</meta:user-defined>
    <meta:user-defined meta:name="OVERHEIDop.versieInformatie"/>
  </office:meta>
</office:document-meta>
</file>