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Coevorden: voor het plaatsen van 20 aankondigings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aankondigingsborden in verband met de Provinciale Statenverkiezingen voor het CDA Coevorden, in de periode 2 tot en met 17 maart 2015.</text:p>
            <text:p text:style-name="common-al"/>
            <text:p text:style-name="common-al"> Verleend op 25 november 2014.</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58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8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8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20 aankondigingsbo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86</meta:user-defined>
    <meta:user-defined meta:name="OVERHEIDop.GmbID/DC.identifier">gmb-2014-6858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3</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54 520274</meta:user-defined>
    <meta:user-defined meta:name="OVERHEIDop.versieInformatie"/>
  </office:meta>
</office:document-meta>
</file>