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beschikking regulier Westervoortsedijk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Westervoortsedijk 4 </text:span>
          </text:p>
            <text:p text:style-name="common-al">Omschrijving project: het verwijderen van de sprinklerinstallatie</text:p>
            <text:p text:style-name="common-al">Dossiernr: 140901007</text:p>
            <text:p text:style-name="common-al">Datum besluit: 18 november 2014</text:p>
            <text:p text:style-name="tussenkopcur">
            <text:span text:style-name="nadrukvet">Inzien </text:span>
          </text:p>
            <text:p text:style-name="common-al">De bovengenoemde besluiten liggen met de hier op betrekking hebbende stukken digitaal ter inzage vanaf donderdag 27 november 2014 tot donderdag 8 januari 2015 bij het loket BWL of via de internetpagina van de gemeente Arnhem www.arnhem.nl/Actualiteiten/Openbare_Bekendmakingen/Algemene_toelichting_Openbare_Bekendmakingen</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8583</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583</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583</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Westervoortsedijk 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583</meta:user-defined>
    <meta:user-defined meta:name="OVERHEIDop.GmbID/DC.identifier">gmb-2014-68583</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KC 131</meta:user-defined>
    <meta:user-defined meta:name="OVERHEIDop.woonplaats">Arnhem</meta:user-defined>
    <meta:user-defined meta:name="OVERHEIDop.straatnaam">Rietgracht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417 443108</meta:user-defined>
    <meta:user-defined meta:name="OVERHEIDop.versieInformatie"/>
  </office:meta>
</office:document-meta>
</file>