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es - Dorpsstraat: voor het houden van het evenement "Gees in wintersfee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evenement "Gees in wintersfeer" aan de Dopsstraat te Gees op:</text:p>
            <text:p text:style-name="common-al">28 november 2014 tussen 15.00 en 21.00 uur</text:p>
            <text:p text:style-name="common-al">29 november 2014 tussen 12.00 en 21.00 uur.</text:p>
            <text:p text:style-name="common-al"/>
            <text:p text:style-name="common-al">Er is tevens toestemming verleend om gedurende het evenement de Dorpsstraat, vanaf de Binnenweg tot aan de Holtweg, de Oude Steeg, een gedeelte van de Goringbos en de Lutmarsweg aan het doorgaande verkeer te onttrekken. </text:p>
            <text:p text:style-name="common-al"/>
            <text:p text:style-name="common-al"> Verleend op 25 november 2014.</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8582</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82</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82</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Dorpsstraat: voor het houden van het evenement "Gees in wintersf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582</meta:user-defined>
    <meta:user-defined meta:name="OVERHEIDop.GmbID/DC.identifier">gmb-2014-68582</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PD 54</meta:user-defined>
    <meta:user-defined meta:name="OVERHEIDop.woonplaats">Gees</meta:user-defined>
    <meta:user-defined meta:name="OVERHEIDop.straatnaam">Dorps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2971 529785</meta:user-defined>
    <meta:user-defined meta:name="OVERHEIDop.versieInformatie"/>
  </office:meta>
</office:document-meta>
</file>