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beschikking regulier Van Ghentstraat 12-1, 1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Van Ghentstraat 12-1, 12-2</text:span>
          </text:p>
            <text:p text:style-name="common-al">Omschrijving project: het verbouwen van de woning</text:p>
            <text:p text:style-name="common-al">Dossiernr: 140701020</text:p>
            <text:p text:style-name="common-al">Datum besluit: 14 november 2014</text:p>
            <text:p text:style-name="tussenkopcur">
            <text:span text:style-name="nadrukvet">Inzien </text:span>
          </text:p>
            <text:p text:style-name="common-al">De bovengenoemde besluiten liggen met de hier op betrekking hebbende stukken digitaal ter inzage vanaf donderdag 27 november 2014 tot donderdag 8 januari 2015 bij het loket BWL of via de internetpagina van de gemeente Arnhem <text:a xlink:href="http://www.arnhem.nl/Actualiteiten/Openbare_Bekendmakingen/Algemene_toelichting_Openbare_Bekendmakingen" xlink:type="simple">www.arnhem.nl/Actualiteiten/Openbare_Bekendmakingen/Algemene_toelichting_Openbare_Bekendmakingen</text:a></text:p>
            <text:p text:style-name="tussenkopcur">
            <text:span text:style-name="nadrukvet">Bezwaarschrift </text:span>
          </text:p>
            <text:p text:style-name="last-al">Belanghebbenden, die door deze beschikkingen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68580</text:span><text:line-break/><text:date style:data-style-name="dag" text:fixed="true" text:date-value="2014-11-27"/><text:line-break/><text:date style:data-style-name="jaar" text:fixed="true" text:date-value="2014-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580</text:span><text:date style:data-style-name="nicedate" text:fixed="true" text:date-value="201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580</text:span><text:date style:data-style-name="nicedate" text:fixed="true" text:date-value="2014-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Van Ghentstraat 12-1, 12-2</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7</meta:user-defined>
    <meta:user-defined meta:name="OVERHEIDop.publicationIssue">68580</meta:user-defined>
    <meta:user-defined meta:name="OVERHEIDop.GmbID/DC.identifier">gmb-2014-68580</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26PB 12</meta:user-defined>
    <meta:user-defined meta:name="OVERHEIDop.woonplaats">Arnhem</meta:user-defined>
    <meta:user-defined meta:name="OVERHEIDop.straatnaam">Van Ghent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3829 443897</meta:user-defined>
    <meta:user-defined meta:name="OVERHEIDop.versieInformatie"/>
  </office:meta>
</office:document-meta>
</file>