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Poggenbeekstraat 2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Poggenbeekstraat 26A </text:span>
          </text:p>
            <text:p text:style-name="common-al">Omschrijving project: het wijzigen van de voorgevel van de woning</text:p>
            <text:p text:style-name="common-al">Dossiernr: 141000265</text:p>
            <text:p text:style-name="common-al">Datum besluit: 14 november 2014</text:p>
            <text:p text:style-name="tussenkopcur">
            <text:span text:style-name="nadrukvet">Inzien </text:span>
          </text:p>
            <text:p text:style-name="common-al">De bovengenoemde besluiten liggen met de hier op betrekking hebbende stukken digitaal ter inzage vanaf donderdag 27 november 2014 tot donderdag 8 januari 2015 bij het loket BWL of via de internetpagina van de gemeente Arnhem <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57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7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7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Poggenbeekstraat 26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577</meta:user-defined>
    <meta:user-defined meta:name="OVERHEIDop.GmbID/DC.identifier">gmb-2014-6857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KH 26a</meta:user-defined>
    <meta:user-defined meta:name="OVERHEIDop.woonplaats">Arnhem</meta:user-defined>
    <meta:user-defined meta:name="OVERHEIDop.straatnaam">Poggenbeek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070 445196</meta:user-defined>
    <meta:user-defined meta:name="OVERHEIDop.versieInformatie"/>
  </office:meta>
</office:document-meta>
</file>