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ijziging in de Collectieve Arbeidsvoorwaardenregeling en Uitwerkingsovereenkomstgemeente Twente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wenterand maken bekend dat zij op 11 november 2014 de wijzigingen betreffende de hoofdstukken 1, 2, 3, 6 en 10  van de Collectieve Arbeidsvoorwaardenregeling (CAR) en Uitwerkingsovereenkomst (UWO) hebben vastgesteld.   </text:p>
            <text:p text:style-name="common-al">De gewijzigde hoofdstukken treden op verschillende data in werking, namelijk met terugwerkende kracht op 1 oktober 2014 respectievelijk op 1 januari 2015,  1 april 2015, 1 juli 2015 en 1 januari 2016.  </text:p>
            <text:p text:style-name="tussenkopcur">
            <text:span text:style-name="nadrukvet">Inzagetermijn</text:span>
          </text:p>
            <text:p text:style-name="common-al">Met ingang van 28 november 2014 ligt het besluit gedurende een termijn van zes weken voor een ieder kosteloos ter inzage bij de publieksbalie in het gemeentehuis in Vriezenveen. Tevens kan een ieder op zijn of haar verzoek een afschrift van het besluit krijgen. Hieraan zijn legeskosten verbonden.</text:p>
            <text:p text:style-name="tussenkopcur">
            <text:span text:style-name="nadrukvet">Bezwaar</text:span>
          </text:p>
            <text:p text:style-name="last-al">Tegen dit besluit kan op grond van de Algemene wet bestuursrecht geen bezwaar en/of beroep worden ingestel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6857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 de Collectieve Arbeidsvoorwaardenregeling en Uitwerkingsovereenkomstgemeente Twenter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74</meta:user-defined>
    <meta:user-defined meta:name="OVERHEIDop.GmbID/DC.identifier">gmb-2014-68574</meta:user-defined>
    <meta:user-defined meta:name="OVERHEID.Gemeente/DC.creator">Twenteran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Overige besluiten van algemene strekking</meta:user-defined>
    <meta:user-defined meta:name="OVERHEID.Gemeente/DCTERMS.publisher">Twenterand</meta:user-defined>
    <meta:user-defined meta:name="xs:date/OVERHEIDop.startdatum">2014-10-01</meta:user-defined>
    <meta:user-defined meta:name="OVERHEID.Gemeente/DC.spatial">Twenterand</meta:user-defined>
    <meta:user-defined meta:name="OVERHEIDop.versieInformatie"/>
  </office:meta>
</office:document-meta>
</file>