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Mooi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ooieweg 8 </text:span>
          </text:p>
            <text:p text:style-name="common-al">Omschrijving project: het wijzigen van het gebruik van "maatschappelijk" naar "bedrijf"</text:p>
            <text:p text:style-name="common-al">Dossiernr: 140800966</text:p>
            <text:p text:style-name="common-al">Datum besluit: 14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6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6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6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ooieweg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61</meta:user-defined>
    <meta:user-defined meta:name="OVERHEIDop.GmbID/DC.identifier">gmb-2014-6856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AD 8</meta:user-defined>
    <meta:user-defined meta:name="OVERHEIDop.woonplaats">Arnhem</meta:user-defined>
    <meta:user-defined meta:name="OVERHEIDop.straatnaam">Mooi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358 440578</meta:user-defined>
    <meta:user-defined meta:name="OVERHEIDop.versieInformatie"/>
  </office:meta>
</office:document-meta>
</file>