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Kastanjelaan 51-1 tm 51-6, 53-1 tm 5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astanjelaan 51-1 tm 51-6, 53-1 tm 53-10</text:span>
          </text:p>
            <text:p text:style-name="common-al">Omschrijving project: het realiseren van appartementen in voormalige kantoorpanden</text:p>
            <text:p text:style-name="common-al">Dossiernr: 140700427</text:p>
            <text:p text:style-name="common-al">Datum besluit: 17 november 2014</text:p>
            <text:p text:style-name="tussenkopcur">
            <text:span text:style-name="nadrukvet">Inzien </text:span>
          </text:p>
            <text:p text:style-name="common-al">De bovengenoemde besluiten liggen met de hier op betrekking hebbende stukken digitaal ter inzage vanaf donderdag 27 november 2014 tot donderdag 8 januari 2015 bij het loket BWL of via de internetpagina van de gemeente Arnhem www.arnhem.nl/Actualiteiten/Openbare_Bekendmakingen/Algemene_toelichting_Openbare_Bekendmakingen</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55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5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5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Kastanjelaan 51-1 tm 51-6, 53-1 tm 53-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59</meta:user-defined>
    <meta:user-defined meta:name="OVERHEIDop.GmbID/DC.identifier">gmb-2014-6855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GJ 51</meta:user-defined>
    <meta:user-defined meta:name="OVERHEIDop.woonplaats">Arnhem</meta:user-defined>
    <meta:user-defined meta:name="OVERHEIDop.straatnaam">Kastanje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00 443677</meta:user-defined>
    <meta:user-defined meta:name="OVERHEIDop.versieInformatie"/>
  </office:meta>
</office:document-meta>
</file>