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ijdelijk verkeersbesluit Zoutsloter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bij de receptie van gebouw De Groenlandsvaarder ter inzage ligt het besluit van 21 november 2014 waarbij:</text:p>
            <text:p text:style-name="common-al">Besloten is om:</text:p>
            <text:p text:style-name="common-al">Op de Bildtstraat, Zeepziedersstraat, Zoutsloot, Herenwaltje, Karremanstraat, Zeilmakerstraat en Rommelhaven in de gemeente Harlingen op zaterdag 13 december 2014 van 07.00 – 0.00 uur, te sluiten voor alle verkeer door het plaatsen van het bord C01, van de bijlage I van het Reglement Verkeersregels en Verkeerstekens 1990;</text:p>
            <text:p text:style-name="last-al">Belanghebbenden kunnen binnen zes weken na de datum van het besluit een gemotiveerd bezwaarschrift indienen bij burgemeester en wethouders van Harl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5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5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Zoutsloter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55</meta:user-defined>
    <meta:user-defined meta:name="OVERHEIDop.GmbID/DC.identifier">gmb-2014-685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4-11-21</meta:user-defined>
    <meta:user-defined meta:name="xs:date/OVERHEIDop.einddatum">2015-01-02</meta:user-defined>
    <meta:user-defined meta:name="OVERHEID.Gemeente/DC.spatial">Harlingen</meta:user-defined>
    <meta:user-defined meta:name="OVERHEIDop.versieInformatie"/>
  </office:meta>
</office:document-meta>
</file>