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uitgebreide procedure omgevingsvergunning Vo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 november  tot en met 21 november 2014. </text:p>
            <text:p text:style-name="common-al">
            <text:span text:style-name="nadrukvet">De volgende omgevingsvergunning uitgebreide procedure is verleend:</text:span>
          </text:p>
            <text:p text:style-name="common-al">20-11-2014, Voorstraat, Harlingen, het bouwen van een openbaar podium met terras en aanlegsteiger.</text:p>
            <text:p text:style-name="common-al">Degene wiens belang rechtstreeks bij het vaststellen van de vergunning is betrokken kan daartegen binnen zes weken na dagtekening schriftelijk een gemotiveerd beroepschrift indienen bij de Arrondissementsrechtbank, Sector Bestuursrecht, Postbus 1702, 8901 CA Leeuwarden. (telefoonnummer: 058 23 41 555).</text:p>
            <text:p text:style-name="last-al">Gedurende bovengenoemde termijn kan tevens, indien een beroepschrift is ingediend, een verzoek om een voorlopige voorziening bij de Arrondissementsrechtbank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5-11-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855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5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5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procedure omgevingsvergunning Voor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551</meta:user-defined>
    <meta:user-defined meta:name="OVERHEIDop.GmbID/DC.identifier">gmb-2014-6855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N 66</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1-20</meta:user-defined>
    <meta:user-defined meta:name="xs:date/OVERHEIDop.einddatum">2015-01-01</meta:user-defined>
    <meta:user-defined meta:name="OVERHEID.EPSG28992/DC.spatial">157194 576433</meta:user-defined>
    <meta:user-defined meta:name="OVERHEIDop.versieInformatie"/>
  </office:meta>
</office:document-meta>
</file>