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reguliere procedure omgevingsvergunning Haven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4 november tot en met 21 november 2014.<text:span text:style-name="nadrukvet"> </text:span></text:p>
            <text:p text:style-name="common-al">
            <text:span text:style-name="nadrukvet">De volgende aanvragen voor een reguliere procedure omgevingsvergunningen zijn binnengekomen:</text:span>
          </text:p>
            <text:p text:style-name="common-al">17-11-2014, Havenplein 1, Harlingen, het intern wijzigen van de 1<text:span text:style-name="sup">e</text:span> verdieping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5-11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68543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43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43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Haven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543</meta:user-defined>
    <meta:user-defined meta:name="OVERHEIDop.GmbID/DC.identifier">gmb-2014-68543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XA 1</meta:user-defined>
    <meta:user-defined meta:name="OVERHEIDop.woonplaats">Harlingen</meta:user-defined>
    <meta:user-defined meta:name="OVERHEIDop.straatnaam">Havenplei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1-25</meta:user-defined>
    <meta:user-defined meta:name="xs:date/OVERHEIDop.einddatum">2014-12-02</meta:user-defined>
    <meta:user-defined meta:name="OVERHEID.EPSG28992/DC.spatial">156705 576484</meta:user-defined>
    <meta:user-defined meta:name="OVERHEIDop.versieInformatie"/>
  </office:meta>
</office:document-meta>
</file>