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collectevergunning ADR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november 2014, aanvraag collectevergunning voor de periode van 28-juni 2015 tot en met 4 juli 2015, ADRA Nederland, 3712 BC, Huis ter Heide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4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ADRA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40</meta:user-defined>
    <meta:user-defined meta:name="OVERHEIDop.GmbID/DC.identifier">gmb-2014-6854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7053 576480</meta:user-defined>
    <meta:user-defined meta:name="OVERHEIDop.versieInformatie"/>
  </office:meta>
</office:document-meta>
</file>