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Zenegro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Zenegroen 24 </text:span>
          </text:p>
            <text:p text:style-name="common-al">Omschrijving project: het realiseren van een opbouw</text:p>
            <text:p text:style-name="common-al">Dossiernr: 141101190</text:p>
            <text:p text:style-name="common-al">Datum indiening: 17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537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37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37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Zenegroe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537</meta:user-defined>
    <meta:user-defined meta:name="OVERHEIDop.GmbID/DC.identifier">gmb-2014-6853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KS 24</meta:user-defined>
    <meta:user-defined meta:name="OVERHEIDop.woonplaats">Arnhem</meta:user-defined>
    <meta:user-defined meta:name="OVERHEIDop.straatnaam">Zenegro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36 442111</meta:user-defined>
    <meta:user-defined meta:name="OVERHEIDop.versieInformatie"/>
  </office:meta>
</office:document-meta>
</file>