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loterijvergunning Stichting Comité Lanenk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november 2014, aanvraag loterijvergunning voor het organiseren van een verloting ten bate van het Stichting Comité Lanenkaatsen, Stichting Comité Lanenkaatsen, p/a 8861 XW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8532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3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3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oterijvergunning Stichting Comité Lanenk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532</meta:user-defined>
    <meta:user-defined meta:name="OVERHEIDop.GmbID/DC.identifier">gmb-2014-6853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CE 56</meta:user-defined>
    <meta:user-defined meta:name="OVERHEIDop.woonplaats">Harlingen</meta:user-defined>
    <meta:user-defined meta:name="OVERHEIDop.straatnaam">Lan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25</meta:user-defined>
    <meta:user-defined meta:name="xs:date/OVERHEIDop.einddatum">2014-12-09</meta:user-defined>
    <meta:user-defined meta:name="OVERHEID.EPSG28992/DC.spatial">157073 576352</meta:user-defined>
    <meta:user-defined meta:name="OVERHEIDop.versieInformatie"/>
  </office:meta>
</office:document-meta>
</file>