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Wever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everstraat 34A </text:span>
          </text:p>
            <text:p text:style-name="common-al">Omschrijving project: het intern verbouwen van een winkelpand</text:p>
            <text:p text:style-name="common-al">Dossiernr: 141100625</text:p>
            <text:p text:style-name="common-al">Datum indiening: 10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531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3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3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Weverstraat 3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531</meta:user-defined>
    <meta:user-defined meta:name="OVERHEIDop.GmbID/DC.identifier">gmb-2014-6853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M 34a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88 443698</meta:user-defined>
    <meta:user-defined meta:name="OVERHEIDop.versieInformatie"/>
  </office:meta>
</office:document-meta>
</file>