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evenementenvergunning Stichting Comité Lanenk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november 2014, aanvraag evenementenvergunning voor het organiseren van de 66<text:span text:style-name="sup">ste</text:span> editie van het Lanenkaatsen in de periode van 15 tot en met 19 juni 2014, Stichting Comité Lanenkaatsen, p/a 8861 XW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3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3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3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Comité Lanenk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30</meta:user-defined>
    <meta:user-defined meta:name="OVERHEIDop.GmbID/DC.identifier">gmb-2014-6853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E 56</meta:user-defined>
    <meta:user-defined meta:name="OVERHEIDop.woonplaats">Harlingen</meta:user-defined>
    <meta:user-defined meta:name="OVERHEIDop.straatnaam">Lan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9</meta:user-defined>
    <meta:user-defined meta:name="OVERHEID.EPSG28992/DC.spatial">157073 576352</meta:user-defined>
    <meta:user-defined meta:name="OVERHEIDop.versieInformatie"/>
  </office:meta>
</office:document-meta>
</file>