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standplaatsvergunning Can's Fr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november 2014, aanvraag standplaatsvergunning voor de verkoop van fruit op de parkeerplaats van de Waddenpromenade in de periode van 1 mei tot en met 30 september 2015, Can’s Fruit, 1777 PB Hippolytushoef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8528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28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28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Can's Fr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528</meta:user-defined>
    <meta:user-defined meta:name="OVERHEIDop.GmbID/DC.identifier">gmb-2014-6852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25</meta:user-defined>
    <meta:user-defined meta:name="xs:date/OVERHEIDop.einddatum">2014-12-09</meta:user-defined>
    <meta:user-defined meta:name="OVERHEID.EPSG28992/DC.spatial">156799 576637</meta:user-defined>
    <meta:user-defined meta:name="OVERHEIDop.versieInformatie"/>
  </office:meta>
</office:document-meta>
</file>