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leiburg nabij nummer 14, 2171 DR Sassenheim, Kenmerk 2014136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3 bomen</text:p>
            <text:p text:style-name="common-al">
            <text:span text:style-name="nadrukcur">Verzenddatum besluit:  </text:span>
            <text:span text:style-name="nadrukcur">25 november 2014</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68527</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527</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527</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Kleiburg nabij nummer 14, 2171 DR Sassenheim, Kenmerk 2014136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7</meta:user-defined>
    <meta:user-defined meta:name="OVERHEIDop.publicationIssue">68527</meta:user-defined>
    <meta:user-defined meta:name="OVERHEIDop.GmbID/DC.identifier">gmb-2014-68527</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71DR 14</meta:user-defined>
    <meta:user-defined meta:name="OVERHEIDop.woonplaats">Sassenheim</meta:user-defined>
    <meta:user-defined meta:name="OVERHEIDop.straatnaam">Kleiburg</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4-11-25</meta:user-defined>
    <meta:user-defined meta:name="xs:date/OVERHEIDop.einddatum">2015-01-06</meta:user-defined>
    <meta:user-defined meta:name="OVERHEID.EPSG28992/DC.spatial">95335 470333</meta:user-defined>
    <meta:user-defined meta:name="OVERHEIDop.versieInformatie"/>
  </office:meta>
</office:document-meta>
</file>