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Vondel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ondellaan 27 </text:span>
          </text:p>
            <text:p text:style-name="common-al">Omschrijving project: het plaatsen van een dakkapel</text:p>
            <text:p text:style-name="common-al">Dossiernr: 141100846</text:p>
            <text:p text:style-name="common-al">Datum indiening: 12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Vondel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26</meta:user-defined>
    <meta:user-defined meta:name="OVERHEIDop.GmbID/DC.identifier">gmb-2014-6852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NA 27</meta:user-defined>
    <meta:user-defined meta:name="OVERHEIDop.woonplaats">Arnhem</meta:user-defined>
    <meta:user-defined meta:name="OVERHEIDop.straatnaam">Vonde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18 445208</meta:user-defined>
    <meta:user-defined meta:name="OVERHEIDop.versieInformatie"/>
  </office:meta>
</office:document-meta>
</file>